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Suchtelenlaan 1 en 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Suchtelenlaan 1 en 3, 1261      ntb, het oprichten van 2 woningen (als onderdeel van de aanvraag van 13      woningen), verzonden 27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055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5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5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uchtelenlaan 1 en 3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56</meta:user-defined>
    <meta:user-defined meta:name="OVERHEIDop.GmbID/DC.identifier">gmb-2018-1505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Deltazijde</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946 478226</meta:user-defined>
    <meta:user-defined meta:name="OVERHEIDop.versieInformatie"/>
  </office:meta>
</office:document-meta>
</file>