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lenbergweg 33 t/m 39, Emmastraat 38 t/m 44, Mauritsstraat 10 t/m 16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lenbergweg 33 t/m 39, Emmastraat 38 t/m 44, Mauritsstraat 10 t/m 16 te Belfeld</text:span>
          </text:p>
            <text:p text:style-name="common-al">Voor het verwijderen van asbesthoudende materialen</text:p>
            <text:p text:style-name="common-al">Afrondingsbrief verzonden op 13 juli 2018</text:p>
            <text:p text:style-name="common-al">Kenmerk 134894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055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5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5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olenbergweg 33 t/m 39, Emmastraat 38 t/m 44, Mauritsstraat 10 t/m 16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54</meta:user-defined>
    <meta:user-defined meta:name="OVERHEIDop.GmbID/DC.identifier">gmb-2018-150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AX 3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452.84 368872.91</meta:user-defined>
    <meta:user-defined meta:name="OVERHEIDop.versieInformatie"/>
  </office:meta>
</office:document-meta>
</file>