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zeedreef 25,27,36,38,41,43,44,48,56,58 en 6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zeedreef 25, 27, 36, 38,      41, 43, 44, 48, 56, 58 en 64, 1261 ntb, het oprichten van 11 woningen (als      onderdeel van de aanvraag voor 13 woningen), verzonden 27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055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5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5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zeedreef 25,27,36,38,41,43,44,48,56,58 en 6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53</meta:user-defined>
    <meta:user-defined meta:name="OVERHEIDop.GmbID/DC.identifier">gmb-2018-1505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E 9m</meta:user-defined>
    <meta:user-defined meta:name="OVERHEIDop.woonplaats">Blaricum</meta:user-defined>
    <meta:user-defined meta:name="OVERHEIDop.straatnaam">Zuiderzee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03 478283</meta:user-defined>
    <meta:user-defined meta:name="OVERHEIDop.versieInformatie"/>
  </office:meta>
</office:document-meta>
</file>