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aantje van Alberts 2,4,6 en 8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Laantje van Alberts 2,4,6 en      8, 1261 ntb, het oprichten van 4 woningen (als onderdeel van de aanvraag      voor 16 woningen), verzonden 27 jun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50551</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551</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551</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antje van Alberts 2,4,6 en 8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0551</meta:user-defined>
    <meta:user-defined meta:name="OVERHEIDop.GmbID/DC.identifier">gmb-2018-15055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meta:user-defined>
    <meta:user-defined meta:name="OVERHEIDop.woonplaats">Blaricum</meta:user-defined>
    <meta:user-defined meta:name="OVERHEIDop.straatnaam">Deltazijde</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7946 478226</meta:user-defined>
    <meta:user-defined meta:name="OVERHEIDop.versieInformatie"/>
  </office:meta>
</office:document-meta>
</file>