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Piotr Zabecki, Dorpsstraat 21, Nieuwve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 Piotr Zabecki</text:span></text:span><text:span text:style-name="nadrukvet"><text:span text:style-name="nadrukcur">, geboren op 13-12-1985, Dorpsstraat 21, Nieuwveen</text:span></text:span></text:p>
            <text:p text:style-name="common-al">zijn wij voornemens per <text:span text:style-name="nadrukvet"><text:span text:style-name="nadrukcur">24 januari 2017</text:span></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05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Piotr Zabecki, Dorpsstraat 21, Nieuw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55</meta:user-defined>
    <meta:user-defined meta:name="OVERHEIDop.GmbID/DC.identifier">gmb-2018-15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CE 21</meta:user-defined>
    <meta:user-defined meta:name="OVERHEIDop.woonplaats">Nieuwveen</meta:user-defined>
    <meta:user-defined meta:name="OVERHEIDop.straatnaam">Dorp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1987 468054</meta:user-defined>
    <meta:user-defined meta:name="OVERHEIDop.versieInformatie"/>
  </office:meta>
</office:document-meta>
</file>