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Zalzerskampweg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span text:style-name="nadrukvet">Zalzerskampweg 64 te Venlo</text:span>
          </text:p>
            <text:p text:style-name="common-al">Voor het verruimen van de horeca-activiteiten</text:p>
            <text:p text:style-name="common-al">Verzonden op 11 juli 2018</text:p>
            <text:p text:style-name="common-al">Kenmerk 13111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54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Zalzerskampweg 6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49</meta:user-defined>
    <meta:user-defined meta:name="OVERHEIDop.GmbID/DC.identifier">gmb-2018-15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L 6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21.37 374541.56</meta:user-defined>
    <meta:user-defined meta:name="OVERHEIDop.versieInformatie"/>
  </office:meta>
</office:document-meta>
</file>