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BE LENSTRA BOULEVARD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voetbalstadion (tribune noordzijde) op het perceel Abe Lenstra Boulevard 19 te Heerenveen (indieningsdatum 20-04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54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4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4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BE LENSTRA BOULEVARD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46</meta:user-defined>
    <meta:user-defined meta:name="OVERHEIDop.GmbID/DC.identifier">gmb-2018-150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A 19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14 552496</meta:user-defined>
    <meta:user-defined meta:name="OVERHEIDop.versieInformatie"/>
  </office:meta>
</office:document-meta>
</file>