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. Stegeman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B. Stegemanstraat 39 , zaaknummer 159687</text:p>
            <text:p text:style-name="common-al">Voor: kappen van 2 naaldbomen, datum ontvangst 10-07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0545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545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545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B. Stegeman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0545</meta:user-defined>
    <meta:user-defined meta:name="OVERHEIDop.GmbID/DC.identifier">gmb-2018-1505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AR 39</meta:user-defined>
    <meta:user-defined meta:name="OVERHEIDop.woonplaats">Winterswijk</meta:user-defined>
    <meta:user-defined meta:name="OVERHEIDop.straatnaam">B. Stegeman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474 444117</meta:user-defined>
    <meta:user-defined meta:name="OVERHEIDop.versieInformatie"/>
  </office:meta>
</office:document-meta>
</file>