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 omgevingsvergunning, wijzigen van gebruik Gerrit van Assendelftstraat 17 D t/m F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de vergunning geweigerd:</text:p>
            <text:list text:style-name="id1-3-2-1-1-2">
              <text:list-item text:style-override="id1-3-2-1-1-2-1">
                <text:number>•</text:number>
                <text:p text:style-name="al">Locatie              : Gerrit van Assendelftstr 17      D t/m F      </text:p>
                <text:p text:style-name="al">Omschrijving      : wijzigen van het      gebruik</text:p>
                <text:p text:style-name="al">      Zaaknummer     : ZO/2018/3809      </text:p>
                <text:p text:style-name="al">Bekendmakingsdatum: 24 april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54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 omgevingsvergunning, wijzigen van gebruik Gerrit van Assendelftstraat 17 D t/m F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44</meta:user-defined>
    <meta:user-defined meta:name="OVERHEIDop.GmbID/DC.identifier">gmb-2018-150544</meta:user-defined>
    <meta:user-defined meta:name="OVERHEID.TaxonomieBeleidsagenda/OVERHEID.category">Huisvesting | Organisatie en beleid</meta:user-defined>
    <meta:user-defined meta:name="OVERHEIDop.referentienummer">Z/2018/3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NL 32</meta:user-defined>
    <meta:user-defined meta:name="OVERHEIDop.woonplaats">Heemskerk</meta:user-defined>
    <meta:user-defined meta:name="OVERHEIDop.straatnaam">Gerrit van Assendelf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81 502652</meta:user-defined>
    <meta:user-defined meta:name="OVERHEIDop.versieInformatie"/>
  </office:meta>
</office:document-meta>
</file>