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rnizoenweg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rnizoenweg 12 te Venlo</text:span>
          </text:p>
            <text:p text:style-name="common-al">Voor het slopen van een voormalige dagopvang inclusief de verwijdering van asbesthoud</text:p>
            <text:p text:style-name="common-al">Afrondingsbrief verzonden op 11 juli 2018</text:p>
            <text:p text:style-name="common-al">Kenmerk 13484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54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4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4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arnizoenweg 1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42</meta:user-defined>
    <meta:user-defined meta:name="OVERHEIDop.GmbID/DC.identifier">gmb-2018-150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A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932.49 376230.87</meta:user-defined>
    <meta:user-defined meta:name="OVERHEIDop.versieInformatie"/>
  </office:meta>
</office:document-meta>
</file>