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uiderzeedreef 40,42,45,16,47,49,50,52,54,60,62 en 6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uiderzeedreef 40, 42,45, 46,      47, 49, 50, 52, 54, 60, 62 en 66, 1261 ntb, het oprichten van 12 woningen      (als onderdeel van de aanvraag voor 16 woningen), verzonden 27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4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4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4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zeedreef 40,42,45,16,47,49,50,52,54,60,62 en 66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41</meta:user-defined>
    <meta:user-defined meta:name="OVERHEIDop.GmbID/DC.identifier">gmb-2018-150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eltazijd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946 478226</meta:user-defined>
    <meta:user-defined meta:name="OVERHEIDop.versieInformatie"/>
  </office:meta>
</office:document-meta>
</file>