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9b, 9744 TE Groningen ─ voor naamswijziging inrichting en aanpassing deelstromen (21-06-2017, 20177165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rwolderdijk 9b, 9744 TE Groningen ─ voor naamswijziging inrichting en aanpassing deelstromen (21-06-2017, 201771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54</meta:user-defined>
    <meta:user-defined meta:name="OVERHEIDop.GmbID/DC.identifier">gmb-2018-1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E</meta:user-defined>
    <meta:user-defined meta:name="OVERHEIDop.woonplaats">Groningen</meta:user-defined>
    <meta:user-defined meta:name="OVERHEIDop.straatnaam">Roderwold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43 581025</meta:user-defined>
    <meta:user-defined meta:name="OVERHEIDop.versieInformatie"/>
  </office:meta>
</office:document-meta>
</file>