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intrekking omgevingsvergunning Euregioweg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op grond van artikel 3:12 van de Algemene wet bestuursrecht bekend dat zij willen overgaan tot het intrekken van de op 13 juni 2007 verleende omgevingsvergunning voor de activiteit milieu voor een tankstation voor het wegverkeer met opslag en aflevering van LPG, gelegen Euregioweg 1, 6422 PG Heerlen. Van de verleende vergunning is al ruim 3 jaar geen gebruik meer gemaakt. </text:p>
            <text:p text:style-name="al"/>
            <text:p text:style-name="al">
            <text:span text:style-name="nadrukvet">Inzage</text:span>
          </text:p>
            <text:p text:style-name="al">Het ontwerpbesluit en alle overige relevante stukken liggen gedurende 6 weken ter inzage in het gemeentehuis Heerlen, Geleenstraat 27, 6411 HP Heerlen. De stukken liggen ter inzage met ingang van 16 juli 2018.</text:p>
            <text:p text:style-name="al"/>
            <text:p text:style-name="al">
            <text:span text:style-name="nadrukvet">Rechtsbescherming</text:span>
          </text:p>
            <text:p text:style-name="al">Met ingang van 16 juli 2018 kan gedurende 6 weke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Heerlen, afdeling Publiekszaken, Postbus 1, 6400 AA Heerlen. Via telefoonnummer 14 045 kan mondeling een zienswijze worden ingedi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5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intrekking omgevingsvergunning Euregioweg 1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37</meta:user-defined>
    <meta:user-defined meta:name="OVERHEIDop.GmbID/DC.identifier">gmb-2018-150537</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22PG 1</meta:user-defined>
    <meta:user-defined meta:name="OVERHEIDop.woonplaats">Heerlen</meta:user-defined>
    <meta:user-defined meta:name="OVERHEIDop.straatnaam">Euregio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238 318915</meta:user-defined>
    <meta:user-defined meta:name="OVERHEIDop.versieInformatie"/>
  </office:meta>
</office:document-meta>
</file>