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nieuwe werktuigenberging op het perceel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heeft het college van burgemeester en wethouders van de gemeente Dalfsen een aanvraag ontvangen voor het bouwen van een nieuwe werktuigenberging op het perceel Tolhuisweg 11 in Dalfsen. De aanvraag is geregistreerd onder zaaknummer Z/18/586877. De aanvraag betreft de volgende activiteit(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item text:style-override="id1-3-2-1-1-3-4">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5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nieuwe werktuigenberging op het perceel Tolhuisweg 1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535</meta:user-defined>
    <meta:user-defined meta:name="OVERHEIDop.GmbID/DC.identifier">gmb-2018-15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S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013 502736</meta:user-defined>
    <meta:user-defined meta:name="OVERHEID.EPSG28992/DC.spatial">219047.12 502743.15</meta:user-defined>
    <meta:user-defined meta:name="OVERHEIDop.versieInformatie"/>
  </office:meta>
</office:document-meta>
</file>