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testraat 11 in Vorden, het saneren van asbest en de sloop van een viertal schuren</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Bronckhorst een melding ontvangen voor het saneren van asbest en de sloop van een viertal schurenaan de Schuttestraat 11 Vorden. De melding is geregistreerd onder kenmerk SXO552807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52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2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2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ttestraat 11 in Vorden, het saneren van asbest en de sloop van een viertal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29</meta:user-defined>
    <meta:user-defined meta:name="OVERHEIDop.GmbID/DC.identifier">gmb-2018-15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P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872</meta:user-defined>
    <meta:user-defined meta:name="OVERHEID.EPSG28992/DC.spatial">221658 456016</meta:user-defined>
    <meta:user-defined meta:name="OVERHEIDop.versieInformatie"/>
  </office:meta>
</office:document-meta>
</file>