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noveren en upgraden van een woonhuis op het perceel Bruinleeuw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18 heeft het college van burgemeester en wethouders van de gemeente Dalfsen een aanvraag ontvangen voor het renoveren en upgraden van een woonhuis op het perceel Bruinleeuwstraat 7 in Dalfsen. De aanvraag is geregistreerd onder zaaknummer Z/18/5867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52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noveren en upgraden van een woonhuis op het perceel Bruinleeuwstraat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525</meta:user-defined>
    <meta:user-defined meta:name="OVERHEIDop.GmbID/DC.identifier">gmb-2018-150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W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69 502097</meta:user-defined>
    <meta:user-defined meta:name="OVERHEID.EPSG28992/DC.spatial">213964.89 502115.47</meta:user-defined>
    <meta:user-defined meta:name="OVERHEIDop.versieInformatie"/>
  </office:meta>
</office:document-meta>
</file>