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, in verband met muziekfestival op 15 juli 2018 een gedeelte Ruysdaelstraat en Kerk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ondag 15 juli 2018 wordt het muziekfestival Stoeppop georganiseerd. In verband daarmee worden op 15 juli 2018 van 12.00 tot 24.00 uur de volgende weggedeelten afgesloten:</text:p>
            <text:list text:style-name="id1-3-2-1-1-2">
              <text:list-item text:style-override="id1-3-2-1-1-2-1">
                <text:number>-</text:number>
                <text:p text:style-name="al">het gedeelte van de Ruysdaelstraat, gelegen tussen de Jan van Scorelstraat en de Kerkweg;</text:p>
              </text:list-item>
              <text:list-item text:style-override="id1-3-2-1-1-2-2">
                <text:number>-</text:number>
                <text:p text:style-name="al">het gedeelte van de Kerkweg, gelegen tussen de rotonde Kerkplein en de hoek van Coevenhovenstraat / Kerkweg.</text:p>
                <text:p text:style-name="al">De rotonde Kerkplein en de bocht Kerkweg / Van Coevenhovenstraat blijven vrij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52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2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2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fsluiting, in verband met muziekfestival op 15 juli 2018 een gedeelte Ruysdaelstraat en Kerkweg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21</meta:user-defined>
    <meta:user-defined meta:name="OVERHEIDop.GmbID/DC.identifier">gmb-2018-150521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59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</meta:user-defined>
    <meta:user-defined meta:name="OVERHEIDop.woonplaats">Heemskerk</meta:user-defined>
    <meta:user-defined meta:name="OVERHEIDop.straatnaam">Ruysdael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75 502616</meta:user-defined>
    <meta:user-defined meta:name="OVERHEIDop.versieInformatie"/>
  </office:meta>
</office:document-meta>
</file>