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bomen aan de Eendenkade 4 in Aalst. Zaaknummer: 021495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1-2018<text:span text:style-name="nadrukvet">.</text:span> De aanvraag omgevingsvergunning heeft betrekking op het kappen van bomen op het adres Eendenkade 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5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bomen aan de Eendenkade 4 in Aalst. Zaaknummer: 0214952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52</meta:user-defined>
    <meta:user-defined meta:name="OVERHEIDop.GmbID/DC.identifier">gmb-2018-15052</meta:user-defined>
    <meta:user-defined meta:name="OVERHEID.TaxonomieBeleidsagenda/OVERHEID.category">Ruimte en infrastructuur | Organisatie en beleid</meta:user-defined>
    <meta:user-defined meta:name="OVERHEIDop.referentienummer">021495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</meta:user-defined>
    <meta:user-defined meta:name="OVERHEIDop.woonplaats">Aalst</meta:user-defined>
    <meta:user-defined meta:name="OVERHEIDop.straatnaam">Eenden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673 421756</meta:user-defined>
    <meta:user-defined meta:name="OVERHEIDop.versieInformatie"/>
  </office:meta>
</office:document-meta>
</file>