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jeugdhulp Nadere regels jeugdhulp Oegstgeest 2018</text:p>
      <text:section text:name="regeling_id1-3-2" text:style-name="regeling">
        <text:section text:name="aanhef_id1-3-2-1" text:style-name="aanhef">
          <text:section text:name="preambule_id1-3-2-1-1" text:style-name="preambule">
            <text:p text:style-name="al">Het college en burgemeester en wethouders van de gemeente Oegstgeest</text:p>
            <text:p text:style-name="al"/>
            <text:p text:style-name="al">Gelet op artikel 3 lid 2, artikel 14a, 14b, 14c en 14d, artikel 21 lid 4 en artikel 23 lid 2 van de Verordening Jeugdhulp 2015;</text:p>
            <text:p text:style-name="al"/>
            <text:p text:style-name="al">Besluit</text:p>
            <text:p text:style-name="al"/>
            <text:p text:style-name="al">Vast te stellen de Nadere regels jeugdhulp Oegstgeest 2018.</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  </text:span> 
                <text:span text:style-name="nadrukvet">Begripsbepalingen</text:span>
              </text:p>
              <text:list text:style-name="id1-3-2-2-1-2-2">
                <text:list-item text:style-override="id1-3-2-2-1-2-2-1">
                  <text:number>1.</text:number>
                  <text:p text:style-name="al">Alle definities die in deze nadere regels worden gebruikt, hebben dezelfde betekenis als in de Jeugdwet, de hierop gebaseerde algemene maatregelen van bestuur en de Verordening Jeugdhulp 2015.</text:p>
                </text:list-item>
                <text:list-item text:style-override="id1-3-2-2-1-2-2-2">
                  <text:number>2.</text:number>
                  <text:p text:style-name="al">In deze nadere regels wordt verder verstaan onder:</text:p>
                  <text:list text:style-name="id1-3-2-2-1-2-2-2-3">
                    <text:list-item text:style-override="id1-3-2-2-1-2-2-2-3-1">
                      <text:number>a.</text:number>
                      <text:p text:style-name="al">
                      <text:span text:style-name="nadrukcur"/>
                      <text:span text:style-name="nadrukcur">(Boven)gebruikelijke zorg</text:span>: Ouders hebben een zorgplicht voor hun kinderen. De ouder(s) zorgen voor de opvoeding van hun kinderen, dit houdt in: het zorgen voor hun geestelijk en lichamelijk welzijn en het bevorderen van de ontwikkeling. Bovengebruikelijke zorg is alle zorg die de gebruikelijke zorg per dag overstijgt. Dit is onder meer afhankelijk van de leeftijd en de ontwikkeling van het kind, maar ook van de draagkracht van de ouder(s);</text:p>
                    </text:list-item>
                    <text:list-item text:style-override="id1-3-2-2-1-2-2-2-3-2">
                      <text:number>b.</text:number>
                      <text:p text:style-name="al">
                      <text:span text:style-name="nadrukcur"/>
                      <text:span text:style-name="nadrukcur">Budgetplan:</text:span> Het budgetplan is een onderdeel van het gezinsplan. Hierin beschrijft de zorgvrager de persoonlijke, specifieke, persoonsgebonden jeugdhulp die beoogd wordt.  De kosten van deze jeugdhulp moeten inzichtelijk zijn in het budgetplan;</text:p>
                    </text:list-item>
                    <text:list-item text:style-override="id1-3-2-2-1-2-2-2-3-3">
                      <text:number>c.</text:number>
                      <text:p text:style-name="al">
                      <text:span text:style-name="nadrukcur"/>
                      <text:span text:style-name="nadrukcur">College:</text:span> College van burgermeester en wethouders;</text:p>
                    </text:list-item>
                    <text:list-item text:style-override="id1-3-2-2-1-2-2-2-3-4">
                      <text:number>d.</text:number>
                      <text:p text:style-name="al">
                      <text:span text:style-name="nadrukcur"/>
                      <text:span text:style-name="nadrukcur">Gespreksverslag:</text:span> het verslag van het vraagverhelderingsgesprek tussen de jeugdige en/of ouder(s) en het Jeugd- en Gezinsteam (JGT) inclusief de gemaakte afspraken over het vervolgonderzoek;</text:p>
                    </text:list-item>
                    <text:list-item text:style-override="id1-3-2-2-1-2-2-2-3-5">
                      <text:number>e.</text:number>
                      <text:p text:style-name="al">
                      <text:span text:style-name="nadrukcur"/>
                      <text:span text:style-name="nadrukcur">Gezinsplan:</text:span> Een hulpverleningsplan zoals genoemd in artikel 1 van de Verordening Jeugdhulp (of familiegroepsplan, zoals omschreven in de Jeugdwet). Er wordt gewerkt volgens de richtlijn 1Gezin 1Plan 1Regisseur of, bij jongeren die richting meerderjarigheid gaan en ook na hun 18<text:span text:style-name="sup">e</text:span> nog behoefte aan ondersteuning hebben, het perspectiefplan;</text:p>
                    </text:list-item>
                    <text:list-item text:style-override="id1-3-2-2-1-2-2-2-3-6">
                      <text:number>f.</text:number>
                      <text:p text:style-name="al">
                      <text:span text:style-name="nadrukcur"/>
                      <text:span text:style-name="nadrukcur">Jeugd- en Gezinsteam (JGT): </text:span>heeft de bevoegdheid om namens het college een individuele maatwerkvoorziening en overige voorzieningen in de vorm van zorg in natura en in de vorm van het persoonsgebonden budget in het kader van de Jeugdwet in te zetten;</text:p>
                    </text:list-item>
                    <text:list-item text:style-override="id1-3-2-2-1-2-2-2-3-7">
                      <text:number>g.</text:number>
                      <text:p text:style-name="al">
                      <text:span text:style-name="nadrukcur"/>
                      <text:span text:style-name="nadrukcur">Melding:</text:span> is een bericht (al dan niet schriftelijk) waarin door een jeugdige of zijn ouder(s) een hulpvraag wordt geuit;</text:p>
                    </text:list-item>
                    <text:list-item text:style-override="id1-3-2-2-1-2-2-2-3-8">
                      <text:number>h.</text:number>
                      <text:p text:style-name="al">
                      <text:span text:style-name="nadrukcur"/>
                      <text:span text:style-name="nadrukcur">Niet vrij toegankelijke jeugdhulp:</text:span> de voorziening jeugdhulp die uitsluitend toegankelijk is op basis van een verwijzing van de gemeente, de huisarts, jeugdarts of medisch specialist of van een functionaris in justitieel kader als bedoeld in de wet;</text:p>
                    </text:list-item>
                    <text:list-item text:style-override="id1-3-2-2-1-2-2-2-3-9">
                      <text:number>i.</text:number>
                      <text:p text:style-name="al">
                      <text:span text:style-name="nadrukcur"/>
                      <text:span text:style-name="nadrukcur">Ouder:</text:span> gezaghebbende ouder, adoptieouder, stiefouder of een ander die een jeugdige als behorend tot zijn gezin verzorgt en opvoedt;</text:p>
                    </text:list-item>
                    <text:list-item text:style-override="id1-3-2-2-1-2-2-2-3-10">
                      <text:number>j.</text:number>
                      <text:p text:style-name="al">
                      <text:span text:style-name="nadrukcur"/>
                      <text:span text:style-name="nadrukcur">Sociaal Netwerk</text:span>: een verzamelnaam voor een netwerk van betekenisvolle figuren (familie, vrienden en kennissen) dat functioneert als ondersteuningsbron voor het eigen welzijn en welbehagen en dat van de personen in het netwerk;</text:p>
                    </text:list-item>
                    <text:list-item text:style-override="id1-3-2-2-1-2-2-2-3-11">
                      <text:number>k.</text:number>
                      <text:p text:style-name="al">
                      <text:span text:style-name="nadrukcur"/>
                      <text:span text:style-name="nadrukcur">Respijtzorg:</text:span> Biedt ouders de mogelijkheid om de zorgtaken voor hun kind tijdelijk over te dragen;</text:p>
                    </text:list-item>
                    <text:list-item text:style-override="id1-3-2-2-1-2-2-2-3-12">
                      <text:number>l.</text:number>
                      <text:p text:style-name="al">
                      <text:span text:style-name="nadrukcur"/>
                      <text:span text:style-name="nadrukcur">Vaktherapieën:</text:span> De aanduiding vaktherapie is een clusterbenaming van de beroepen Beeldende therapie, Danstherapie, Dramatherapie, Muziektherapie en Psychomotorische (Kinder)Therapie. Sinds 1 januari 2017 valt ook speltherapie onder vaktherapie.</text:p>
                    </text:list-item>
                    <text:list-item text:style-override="id1-3-2-2-1-2-2-2-3-13">
                      <text:number>m.</text:number>
                      <text:p text:style-name="al">
                      <text:span text:style-name="nadrukcur"/>
                      <text:span text:style-name="nadrukcur">Vervoer: </text:span>Het vervoer van een jeugdige van en naar de locatie waar de jeugdhulp wordt geboden;</text:p>
                    </text:list-item>
                    <text:list-item text:style-override="id1-3-2-2-1-2-2-2-3-14">
                      <text:number>n.</text:number>
                      <text:p text:style-name="al">
                      <text:span text:style-name="nadrukcur"/>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gang </text:p>
            <text:section text:name="artikel_id1-3-2-2-2-2" text:style-name="artikel">
              <text:p text:style-name="artikel_kop_titel"><text:span text:style-name="artikel_kop_label">Artikel</text:span> <text:span text:style-name="artikel_kop_nr">2.1.</text:span> Toegang tot niet vrij toegankelijke jeugdhulp</text:p>
              <text:list text:style-name="id1-3-2-2-2-2-2">
                <text:list-item text:style-override="id1-3-2-2-2-2-2">
                  <text:number>1.</text:number>
                  <text:p text:style-name="al">Iedere jeugdige en/of zijn ouder(s) die zijn woonplaats, volgens het woonplaatsbeginsel zoals opgenomen in de Jeugdwet, heeft in de jeugdhulpregio Holland Rijnland<text:note text:id="noot_id1-3-2-2-2-2-2-2-1" text:note-class="footnote"><text:note-citation text:label="1">1</text:note-citation><text:note-body><text:p text:style-name="noot.al">Met uitzondering van de gemeenten Voorschoten, Alphen aan den Rijn en Kaag en Braassem.</text:p></text:note-body></text:note> kan zich rechtstreeks met een jeugdhulpvraag richten tot het college. </text:p>
                </text:list-item>
                <text:list-item text:style-override="id1-3-2-2-2-2-3">
                  <text:number>2.</text:number>
                  <text:p text:style-name="al">Het college kan doorverwijzen naar niet vrij toegankelijke jeugdhulp. </text:p>
                </text:list-item>
                <text:list-item text:style-override="id1-3-2-2-2-2-4">
                  <text:number>3.</text:number>
                  <text:p text:style-name="al">Het college kan doorverwijzen naar de niet vrij toegankelijke jeugdhulp voor zover dit financieel past binnen het met de jeugdhulpaanbieder afgesproken maximale financiële plafond in betreffend jaar. </text:p>
                  <text:p text:style-name="al">Tot de inzet van deze vormen van hulp wordt doorverwezen alleen in die gevallen waarin het college tot het oordeel komt, al dan niet daarbij ondersteund door een deskundige of specialist, dat de vrij toegankelijke jeugdhulp niet voldoende inspeelt op de vragen en problemen van de jeugdige en zijn ouder(s). </text:p>
                </text:list-item>
                <text:list-item text:style-override="id1-3-2-2-2-2-5">
                  <text:number>4.</text:number>
                  <text:p text:style-name="al">Besluiten worden binnen 8 weken na ontvangst van een aanvraag genomen. Deze termijn wordt ook aangehouden bij de continuering van de jeugdhulp. </text:p>
                </text:list-item>
                <text:list-item text:style-override="id1-3-2-2-2-2-6">
                  <text:number>5.</text:number>
                  <text:p text:style-name="al">In de Jeugdwet is geregeld dat jeugdhulp ook toegankelijk is via de huisarts, de jeugdarts en de medisch specialist. Daarnaast is de Gecertificeerde Instelling (GI) bevoegd om jeugdhulp in te zetten. Ook de zorgaanbieder kan doorverwijzen naar de ingekochte niet vrij toegankelijke jeugdhulp.</text:p>
                </text:list-item>
              </text:list>
            </text:section>
            <text:section text:name="artikel_id1-3-2-2-2-3" text:style-name="artikel">
              <text:p text:style-name="artikel_kop_titel"><text:span text:style-name="artikel_kop_label">Artikel</text:span> <text:span text:style-name="artikel_kop_nr">2.2.</text:span> Melding hulpvraag</text:p>
              <text:list text:style-name="id1-3-2-2-2-3-2">
                <text:list-item text:style-override="id1-3-2-2-2-3-2">
                  <text:number>1.</text:number>
                  <text:p text:style-name="al">De jeugdige en/of zijn ouder(s) kunnen een hulpvraag mondeling dan wel schriftelijk melden bij het college;</text:p>
                </text:list-item>
                <text:list-item text:style-override="id1-3-2-2-2-3-3">
                  <text:number>2.</text:number>
                  <text:p text:style-name="al">Het college wijst de jeugdige en ouder(s) op de mogelijkheid gebruik te maken van gratis cliëntondersteuning; </text:p>
                </text:list-item>
                <text:list-item text:style-override="id1-3-2-2-2-3-4">
                  <text:number>3.</text:number>
                  <text:p text:style-name="al">Het college kan de jeugdige en zijn ouder(s) uitnodigen zelf een gezinsplan op te stellen. In dat plan kunnen de jeugdige en/of zijn ouder(s) aangeven hoe ze zelf de opvoed- en opgroeisituatie voor hun kind(eren) willen verbeteren, de doelen die ze willen bereiken en het perspectief dat wordt beoogd.</text:p>
                </text:list-item>
              </text:list>
            </text:section>
            <text:section text:name="artikel_id1-3-2-2-2-4" text:style-name="artikel">
              <text:p text:style-name="artikel_kop_titel"><text:span text:style-name="artikel_kop_label">Artikel</text:span> <text:span text:style-name="artikel_kop_nr">2.3.</text:span> Vooronderzoek</text:p>
              <text:list text:style-name="id1-3-2-2-2-4-2">
                <text:list-item text:style-override="id1-3-2-2-2-4-2">
                  <text:number>1.</text:number>
                  <text:p text:style-name="al">Het college bepaalt de woonplaats van de jeugdige aan de hand van het woonplaatsbeginsel zoals omschreven in de Jeugdwet;</text:p>
                </text:list-item>
                <text:list-item text:style-override="id1-3-2-2-2-4-3">
                  <text:number>2.</text:number>
                  <text:p text:style-name="al">Het college verzamelt alle voor het gesprek van belang zijnde en toegankelijke gegevens over de jeugdige en zijn situatie en maakt vervolgens zo spoedig mogelijk een afspraak met de jeugdige en/of zijn ouders voor een gesprek;</text:p>
                </text:list-item>
                <text:list-item text:style-override="id1-3-2-2-2-4-4">
                  <text:number>3.</text:number>
                  <text:p text:style-name="al">De jeugdige en/of zijn ouder(s) zijn zelf verantwoordelijk voor de volledigheid van de aanmelding eventueel met bijgevoegde rapportages e.d.</text:p>
                </text:list-item>
              </text:list>
            </text:section>
            <text:section text:name="artikel_id1-3-2-2-2-5" text:style-name="artikel">
              <text:p text:style-name="artikel_kop_titel"><text:span text:style-name="artikel_kop_label">Artikel</text:span> <text:span text:style-name="artikel_kop_nr">2.4.</text:span> Gesprek/onderzoek/plan</text:p>
              <text:list text:style-name="id1-3-2-2-2-5-2">
                <text:list-item text:style-override="id1-3-2-2-2-5-2">
                  <text:number>1.</text:number>
                  <text:p text:style-name="al">Na de melding en het vooronderzoek worden de jeugdige en/of de ouder(s) uitgenodigd voor een gesprek. In dit gesprek stelt het college vast of er sprake is van opvoed -of opgroeiproblemen en welke hulp noodzakelijk is. Op basis van het gezinsplan stelt het college samen met de jeugdige en/of zijn ouder(s) een plan op. In het geval dat ouders een PGB willen aanvragen, dienen de jeugdige en/of zijn ouder(s) een gezinsplan, inclusief budgetplan te overhandigen aan het college;</text:p>
                </text:list-item>
                <text:list-item text:style-override="id1-3-2-2-2-5-3">
                  <text:number>2.</text:number>
                  <text:p text:style-name="al">Kinderen, ongeacht hun leeftijd, hebben het recht gehoord te worden. Uitzondering hierop is als kinderen zelf nadrukkelijk aangeven dit niet te willen. Een kind vanaf 12 jaar wordt altijd gehoord. </text:p>
                </text:list-item>
                <text:list-item text:style-override="id1-3-2-2-2-5-4">
                  <text:number>3.</text:number>
                  <text:p text:style-name="al">Nadat de noodzakelijke hulp in kaart is gebracht, moet worden onderzocht of en in hoeverre de eigen mogelijkheden en het probleemoplossend vermogen van de ouder(s) en van het sociale netwerk toereikend zijn om zelf de nodige hulp en ondersteuning te kunnen bieden. Dit wordt vermeld in het gezinsplan.</text:p>
                </text:list-item>
              </text:list>
            </text:section>
            <text:section text:name="artikel_id1-3-2-2-2-6" text:style-name="artikel">
              <text:p text:style-name="artikel_kop_titel"><text:span text:style-name="artikel_kop_label">Artikel</text:span> <text:span text:style-name="artikel_kop_nr">2.5.</text:span> Aanvraag</text:p>
              <text:p text:style-name="al">De jeugdige en/of zijn ouder(s) kunnen een aanvraag voor een niet vrij toegankelijke individuele voorziening schriftelijk indienen bij het college. Uit de aanvraag blijkt welke ondersteuning wordt aangevraagd door de jeugdige en/of zijn ouder(s) en welke resultaten met deze ondersteuning worden beoogd. Deze aanvraag wordt ondertekend door de jeugdige en / of zijn ouder(s) en het college. Deze datum is bepalend voor de beslistermijn van 8 weken, hierop is artikel 4:15 van de Algemene Wet Bestuursrecht van toepassing.</text:p>
            </text:section>
            <text:section text:name="artikel_id1-3-2-2-2-7" text:style-name="artikel">
              <text:p text:style-name="artikel_kop_titel"><text:span text:style-name="artikel_kop_label">Artikel</text:span> <text:span text:style-name="artikel_kop_nr">2.6.</text:span> Afwegingsfactoren jeugdhulp</text:p>
              <text:list text:style-name="id1-3-2-2-2-7-2">
                <text:list-item text:style-override="id1-3-2-2-2-7-2">
                  <text:number>1.</text:number>
                  <text:p text:style-name="al">Het college neemt het gespreksverslag en het gezinsplan als uitgangspunt voor de beoordeling van een aanvraag voor een individuele voorziening;</text:p>
                </text:list-item>
                <text:list-item text:style-override="id1-3-2-2-2-7-3">
                  <text:number>2.</text:number>
                  <text:p text:style-name="al">Een jeugdige en/of zijn ouder(s) komen in aanmerking voor een individuele voorziening indien:</text:p>
                  <text:list text:style-name="id1-3-2-2-2-7-3-3">
                    <text:list-item text:style-override="id1-3-2-2-2-7-3-3-1">
                      <text:number>a.</text:number>
                      <text:p text:style-name="al">De jeugdige op eigen kracht, of met zijn ouders of andere personen uit zijn naaste omgeving, geen oplossing voor zijn hulpvraag kan vinden, en;</text:p>
                    </text:list-item>
                    <text:list-item text:style-override="id1-3-2-2-2-7-3-3-2">
                      <text:number>b.</text:number>
                      <text:p text:style-name="al">Er geen oplossing kan worden gevonden voor zijn hulpvraag door, al dan niet gedeeltelijk, gebruik te maken van een vrij toegankelijke of algemene voorziening, of;</text:p>
                    </text:list-item>
                    <text:list-item text:style-override="id1-3-2-2-2-7-3-3-3">
                      <text:number>c.</text:number>
                      <text:p text:style-name="al">Geen oplossing gevonden kan worden voor zijn hulpvraag door, al dan niet gedeeltelijk, gebruik te maken van voorzieningen die beschikbaar zijn op grond van voorliggende wetten.</text:p>
                    </text:list-item>
                  </text:list>
                </text:list-item>
                <text:list-item text:style-override="id1-3-2-2-2-7-4">
                  <text:number>3.</text:number>
                  <text:p text:style-name="al">Zorg in de (aanvullende) ziektekostenverzekering is een uitsluitingsgrond, hieronder vallen de vaktherapieën. Dit geldt voor zowel PGB als zorg in natura (ZIN);</text:p>
                </text:list-item>
                <text:list-item text:style-override="id1-3-2-2-2-7-5">
                  <text:number>4.</text:number>
                  <text:p text:style-name="al">Voor de inzet van de ingekochte niet vrij toegankelijke jeugdhulpvoorziening (ZIN) volstaat het getekende gezinsplan;</text:p>
                </text:list-item>
                <text:list-item text:style-override="id1-3-2-2-2-7-6">
                  <text:number>5.</text:number>
                  <text:p text:style-name="al">Komt het college tot oordeel dat de jeugdige en/of de ouder in aanmerking komt voor een PGB, dan zijn de artikelen in hoofdstuk 3 van toepassing voor een goede afweging.</text:p>
                </text:list-item>
              </text:list>
            </text:section>
            <text:section text:name="artikel_id1-3-2-2-2-8" text:style-name="artikel">
              <text:p text:style-name="artikel_kop_titel"><text:span text:style-name="artikel_kop_label">Artikel</text:span> <text:span text:style-name="artikel_kop_nr">2.7.</text:span> Vervoer </text:p>
              <text:list text:style-name="id1-3-2-2-2-8-2">
                <text:list-item text:style-override="id1-3-2-2-2-8-2">
                  <text:number>1.</text:number>
                  <text:p text:style-name="al">Een tegemoetkoming voor vervoer kan alleen worden toegekend tezamen met een vorm van jeugdhulp van en naar de dichtstbijzijnde locatie waar die jeugdhulp kan worden geboden binnen de regio en bij gecontracteerde aanbieders;</text:p>
                </text:list-item>
                <text:list-item text:style-override="id1-3-2-2-2-8-3">
                  <text:number>2.</text:number>
                  <text:p text:style-name="al">Vervoer dient de gebruikelijke zorg en de eigen kracht van het netwerk te boven te gaan; </text:p>
                </text:list-item>
                <text:list-item text:style-override="id1-3-2-2-2-8-4">
                  <text:number>3.</text:number>
                  <text:p text:style-name="al">Vervoer naar onderwijs-zorglocaties zal plaatsvinden met behulp van en volgens de regels van het leerlingenvervoer gedurende de lesweken. In de vakantieperiode kan dit vervoer in een andere vorm mogelijk gemaakt worden. Voor toetsing van de zelfredzaamheid wordt het JGT en/of de betrokken zorgaanbieder geraadpleegd; </text:p>
                </text:list-item>
                <text:list-item text:style-override="id1-3-2-2-2-8-5">
                  <text:number>4.</text:number>
                  <text:p text:style-name="al">De uitvoering van het vervoer kan plaatsvinden op basis van een PGB, door de gemeente of door de jeugdhulpaanbieder;</text:p>
                </text:list-item>
                <text:list-item text:style-override="id1-3-2-2-2-8-6">
                  <text:number>5.</text:number>
                  <text:p text:style-name="al">De vervoersvoorziening kan bestaan uit het vervoer door derden in opdracht van de zorgaanbieder of in opdracht van het college. In uitzonderlijke gevallen kan er een taxi worden ingezet. </text:p>
                </text:list-item>
                <text:list-item text:style-override="id1-3-2-2-2-8-7">
                  <text:number>6.</text:number>
                  <text:p text:style-name="al">De door de gemeente gecontracteerde vervoerder/gecontracteerde jeugdhulpaanbieder organiseert het vervoer. Als er geen gebruik gemaakt kan worden van de collectieve voorziening, wordt er vanuit de Jeugdwet een individuele voorziening geboden.</text:p>
                </text:list-item>
              </text:list>
            </text:section>
            <text:p text:style-name="hoofdstuk_bottom"/>
          </text:section>
          <text:section text:name="hoofdstuk_id1-3-2-2-3" text:style-name="hoofdstuk">
            <text:p text:style-name="hoofdstuk_kop"><text:span text:style-name="label">Hoofdstuk</text:span> <text:span text:style-name="nr">3</text:span> Het Persoonsgebonden Budget</text:p>
            <text:section text:name="artikel_id1-3-2-2-3-2" text:style-name="artikel">
              <text:p text:style-name="artikel_kop_titel"><text:span text:style-name="artikel_kop_label">Artikel</text:span> <text:span text:style-name="artikel_kop_nr">3.1.</text:span> PGB</text:p>
              <text:p text:style-name="al">Indien alle stappen zoals genoemd in hoofdstuk 2 zijn genomen en het college van oordeel is dat dat de zorg via een PGB kan worden ingekocht, dan zijn de volgende artikelen van toepassing:</text:p>
              <text:list text:style-name="id1-3-2-2-3-2-3">
                <text:list-item text:style-override="id1-3-2-2-3-2-3-1">
                  <text:number>1.</text:number>
                  <text:p text:style-name="al">Het PGB gaat niet eerder in dan de datum van het ondertekenen van de aanvraag bij artikel 2.5;</text:p>
                </text:list-item>
                <text:list-item text:style-override="id1-3-2-2-3-2-3-2">
                  <text:number>2.</text:number>
                  <text:p text:style-name="al">Het college kan, na zorgvuldige afweging, de beschikking voor een kortere termijn toekennen dan door de jeugdige en/of zijn ouder(s) wordt gevraagd;</text:p>
                </text:list-item>
                <text:list-item text:style-override="id1-3-2-2-3-2-3-3">
                  <text:number>3.</text:number>
                  <text:p text:style-name="al">De hoogte van het PGB wordt vastgesteld aan de hand van het gezinsplan en budgetplan;</text:p>
                </text:list-item>
                <text:list-item text:style-override="id1-3-2-2-3-2-3-4">
                  <text:number>4.</text:number>
                  <text:p text:style-name="al">Het PGB is toereikend om veilige, doeltreffende en kwalitatief goede jeugdhulp in te kopen;</text:p>
                </text:list-item>
                <text:list-item text:style-override="id1-3-2-2-3-2-3-5">
                  <text:number>5.</text:number>
                  <text:p text:style-name="al">Het PGB bedraagt niet meer dan de maximale kosten van de door het college gecontracteerde individuele jeugdhulpvoorzieningen in natura; </text:p>
                </text:list-item>
                <text:list-item text:style-override="id1-3-2-2-3-2-3-6">
                  <text:number>6.</text:number>
                  <text:p text:style-name="al">Het college heeft de mogelijkheid om de zorgovereenkomst in te zien als het dit nodig acht;</text:p>
                </text:list-item>
                <text:list-item text:style-override="id1-3-2-2-3-2-3-7">
                  <text:number>7.</text:number>
                  <text:p text:style-name="al">Het PGB kan flexibel worden opgenomen als dit in het gezinsplan nadrukkelijk is opgenomen;</text:p>
                </text:list-item>
                <text:list-item text:style-override="id1-3-2-2-3-2-3-8">
                  <text:number>8.</text:number>
                  <text:p text:style-name="al">Het college beoordeelt of de budgethouder voldoende bekwaam is om de bijbehorende taken uit te voeren.</text:p>
                </text:list-item>
              </text:list>
            </text:section>
            <text:section text:name="artikel_id1-3-2-2-3-3" text:style-name="artikel">
              <text:p text:style-name="artikel_kop_titel"><text:span text:style-name="artikel_kop_label">Artikel</text:span> <text:span text:style-name="artikel_kop_nr">3.2.</text:span> Functiecategorieën </text:p>
              <text:list text:style-name="id1-3-2-2-3-3-2">
                <text:list-item text:style-override="id1-3-2-2-3-3-2">
                  <text:number>1.</text:number>
                  <text:p text:style-name="al">Het PGB kan worden toegekend voor de volgende functiecategorieën:</text:p>
                  <text:list text:style-name="id1-3-2-2-3-3-2-3">
                    <text:list-item text:style-override="id1-3-2-2-3-3-2-3-1">
                      <text:number>a.</text:number>
                      <text:p text:style-name="al">Persoonlijke verzorging professioneel en niet professioneel;</text:p>
                    </text:list-item>
                    <text:list-item text:style-override="id1-3-2-2-3-3-2-3-2">
                      <text:number>b.</text:number>
                      <text:p text:style-name="al">Individuele begeleiding professioneel en niet professioneel;</text:p>
                    </text:list-item>
                    <text:list-item text:style-override="id1-3-2-2-3-3-2-3-3">
                      <text:number>c.</text:number>
                      <text:p text:style-name="al">Begeleiding groep;</text:p>
                    </text:list-item>
                    <text:list-item text:style-override="id1-3-2-2-3-3-2-3-4">
                      <text:number>d.</text:number>
                      <text:p text:style-name="al">Begeleiding groep met vervoer;</text:p>
                    </text:list-item>
                    <text:list-item text:style-override="id1-3-2-2-3-3-2-3-5">
                      <text:number>e.</text:number>
                      <text:p text:style-name="al">Ernstige Enkelvoudige Dyslexie;</text:p>
                    </text:list-item>
                    <text:list-item text:style-override="id1-3-2-2-3-3-2-3-6">
                      <text:number>f.</text:number>
                      <text:p text:style-name="al">Kortdurend verblijf professioneel en niet professioneel;</text:p>
                    </text:list-item>
                    <text:list-item text:style-override="id1-3-2-2-3-3-2-3-7">
                      <text:number>g.</text:number>
                      <text:p text:style-name="al">Basis GGZ;</text:p>
                    </text:list-item>
                    <text:list-item text:style-override="id1-3-2-2-3-3-2-3-8">
                      <text:number>h.</text:number>
                      <text:p text:style-name="al">Specialistische GGZ.</text:p>
                    </text:list-item>
                  </text:list>
                </text:list-item>
              </text:list>
            </text:section>
            <text:section text:name="artikel_id1-3-2-2-3-4" text:style-name="artikel">
              <text:p text:style-name="artikel_kop_titel"><text:span text:style-name="artikel_kop_label">Artikel</text:span> <text:span text:style-name="artikel_kop_nr">3.3.</text:span> Persoonsgebonden budget voor de inzet van het sociaal netwerk </text:p>
              <text:list text:style-name="id1-3-2-2-3-4-2">
                <text:list-item text:style-override="id1-3-2-2-3-4-2">
                  <text:number>1.</text:number>
                  <text:p text:style-name="al">De jeugdige en/of ouder(s) aan wie een PGB wordt toegekend, kunnen alleen jeugdhulp betrekken van personen die tot het sociale netwerk behoren, als aan onderstaande voorwaarden wordt voldaan:</text:p>
                  <text:list text:style-name="id1-3-2-2-3-4-2-3">
                    <text:list-item text:style-override="id1-3-2-2-3-4-2-3-1">
                      <text:number>a.</text:number>
                      <text:p text:style-name="al">er is sprake van bovengebruikelijke zorg; </text:p>
                    </text:list-item>
                    <text:list-item text:style-override="id1-3-2-2-3-4-2-3-2">
                      <text:number>b.</text:number>
                      <text:p text:style-name="al">de inzet van het sociaal netwerk is aantoonbaar beter of minimaal gelijkwaardig aan professionele ondersteuning;</text:p>
                    </text:list-item>
                    <text:list-item text:style-override="id1-3-2-2-3-4-2-3-3">
                      <text:number>c.</text:number>
                      <text:p text:style-name="al">de geboden hulp is passend, adequaat en veilig;</text:p>
                    </text:list-item>
                    <text:list-item text:style-override="id1-3-2-2-3-4-2-3-4">
                      <text:number>d.</text:number>
                      <text:p text:style-name="al">de zorgverlener, die daarnaast mogelijk ook gebruikelijke hulp verleent, heeft aangegeven dat de zorgverlening voor hem niet tot overbelasting leidt;</text:p>
                    </text:list-item>
                    <text:list-item text:style-override="id1-3-2-2-3-4-2-3-5">
                      <text:number>e.</text:number>
                      <text:p text:style-name="al">de persoon uit het sociale netwerk mag op geen enkele wijze druk op de jeugdige en/of zijn ouders hebben uitgeoefend bij hun besluitvorming. </text:p>
                    </text:list-item>
                  </text:list>
                </text:list-item>
                <text:list-item text:style-override="id1-3-2-2-3-4-3">
                  <text:number>2.</text:number>
                  <text:p text:style-name="al">De jeugdige en/of ouder(s) aan wie een PGB wordt toegekend kunnen alleen jeugdhulp betrekken van personen die tot het sociale netwerk behoren voor begeleiding, dagactiviteiten, persoonlijke verzorging en kortdurend verblijf;</text:p>
                </text:list-item>
                <text:list-item text:style-override="id1-3-2-2-3-4-4">
                  <text:number>3.</text:number>
                  <text:p text:style-name="al">Verzorging bij kortdurende ziekte valt niet onder bovengebruikelijke zorg. Echter kunnen ouders wel gebruik maken van respijtzorg. Voor een toelichting hierop, zie toelichting nadere regels;</text:p>
                </text:list-item>
                <text:list-item text:style-override="id1-3-2-2-3-4-5">
                  <text:number>4.</text:number>
                  <text:p text:style-name="al">In aanvulling op het eerste lid onder b, wordt inzet van het sociaal netwerk met een PGB in ieder geval aantoonbaar beter geacht, indien één of meerdere van de volgende omstandigheden aan de orde zijn:</text:p>
                  <text:list text:style-name="id1-3-2-2-3-4-5-3">
                    <text:list-item text:style-override="id1-3-2-2-3-4-5-3-1">
                      <text:number>a.</text:number>
                      <text:p text:style-name="al">de hulp is vooraf niet goed in te plannen;</text:p>
                    </text:list-item>
                    <text:list-item text:style-override="id1-3-2-2-3-4-5-3-2">
                      <text:number>b.</text:number>
                      <text:p text:style-name="al">de hulp moet op ongebruikelijke tijden geleverd worden;</text:p>
                    </text:list-item>
                    <text:list-item text:style-override="id1-3-2-2-3-4-5-3-3">
                      <text:number>c.</text:number>
                      <text:p text:style-name="al">de hulp moet op veel korte momenten per dag geboden worden;</text:p>
                    </text:list-item>
                    <text:list-item text:style-override="id1-3-2-2-3-4-5-3-4">
                      <text:number>d.</text:number>
                      <text:p text:style-name="al">de hulp moet op verschillende locaties worden geleverd;</text:p>
                    </text:list-item>
                    <text:list-item text:style-override="id1-3-2-2-3-4-5-3-5">
                      <text:number>e.</text:number>
                      <text:p text:style-name="al">de hulp moet 24 uur per dag en op afroep beschikbaar zijn;</text:p>
                    </text:list-item>
                    <text:list-item text:style-override="id1-3-2-2-3-4-5-3-6">
                      <text:number>f.</text:number>
                      <text:p text:style-name="al">de hulp moet vanwege de aard van de beperking worden geboden door een persoon met wie de jeugdige vertrouwd is en goed contact heeft.</text:p>
                    </text:list-item>
                  </text:list>
                </text:list-item>
                <text:list-item text:style-override="id1-3-2-2-3-4-6">
                  <text:number>5.</text:number>
                  <text:p text:style-name="al">De jeugdige en/of zijn ouder(s) dragen de verantwoordelijkheid voor het bewaken van de kwaliteit van de jeugdhulp die zij betrekken van personen die tot het sociale netwerk behoren.</text:p>
                </text:list-item>
              </text:list>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De beschikking wordt opgesteld bij het toekennen van een PGB en bevat ten minste de volgende punten:</text:p>
                  <text:list text:style-name="id1-3-2-2-3-5-2-3">
                    <text:list-item text:style-override="id1-3-2-2-3-5-2-3-1">
                      <text:number>a.</text:number>
                      <text:p text:style-name="al">Naam, telefoonnummer + e-mailadres van de medewerker die het PGB namens het college heeft toegekend;</text:p>
                    </text:list-item>
                    <text:list-item text:style-override="id1-3-2-2-3-5-2-3-2">
                      <text:number>b.</text:number>
                      <text:p text:style-name="al">De naam van de jeugdige;</text:p>
                    </text:list-item>
                    <text:list-item text:style-override="id1-3-2-2-3-5-2-3-3">
                      <text:number>c.</text:number>
                      <text:p text:style-name="al">Datum raadplegen BSN;</text:p>
                    </text:list-item>
                    <text:list-item text:style-override="id1-3-2-2-3-5-2-3-4">
                      <text:number>d.</text:number>
                      <text:p text:style-name="al">De ondersteuningsvraag;</text:p>
                    </text:list-item>
                    <text:list-item text:style-override="id1-3-2-2-3-5-2-3-5">
                      <text:number>e.</text:number>
                      <text:p text:style-name="al">De beslissing (product, bedrag en termijn);</text:p>
                    </text:list-item>
                    <text:list-item text:style-override="id1-3-2-2-3-5-2-3-6">
                      <text:number>f.</text:number>
                      <text:p text:style-name="al">Opbouw van de berekening;</text:p>
                    </text:list-item>
                    <text:list-item text:style-override="id1-3-2-2-3-5-2-3-7">
                      <text:number>g.</text:number>
                      <text:p text:style-name="al">Bezwaarclausule. </text:p>
                    </text:list-item>
                  </text:list>
                </text:list-item>
              </text:list>
            </text:section>
            <text:section text:name="artikel_id1-3-2-2-3-6" text:style-name="artikel">
              <text:p text:style-name="artikel_kop_titel"><text:span text:style-name="artikel_kop_label">Artikel</text:span> <text:span text:style-name="artikel_kop_nr">3.5.</text:span> Besteding van het persoonsgebonden budget</text:p>
              <text:list text:style-name="id1-3-2-2-3-6-2">
                <text:list-item text:style-override="id1-3-2-2-3-6-2">
                  <text:number>1.</text:number>
                  <text:p text:style-name="al">Voorwaarde voor het verstrekken van een PGB is dat de jeugdige en/of zijn ouder(s) het persoonsgebonden budget aanwenden voor de ondersteuning zoals is opgenomen en goedgekeurd in het gezinsplan;</text:p>
                </text:list-item>
                <text:list-item text:style-override="id1-3-2-2-3-6-3">
                  <text:number>2.</text:number>
                  <text:p text:style-name="al">Wanneer de jeugdige en/of zijn ouder(s) verschillende vormen van jeugdhulp nodig hebben kunnen zij er voor kiezen om een deel van de zorg in natura af te nemen en een deel zelf in te kopen met een PGB. Per productcategorie is maar één verstrekkingsvorm mogelijk.</text:p>
                </text:list-item>
                <text:list-item text:style-override="id1-3-2-2-3-6-4">
                  <text:number>3.</text:number>
                  <text:p text:style-name="al">Na toekenning van een PGB controleert de gemeente bij de SVB of het budget is aangewend voor de bekostiging van het resultaat waarvoor de verlening heeft plaatsgevonden. Wanneer dit niet het geval is, dan wordt er contact met de ouder(s) opgenomen en onderzocht waarom dit is, of het PGB alsnog besteed gaat worden en of er andere hulp noodzakelijk is; </text:p>
                </text:list-item>
                <text:list-item text:style-override="id1-3-2-2-3-6-5">
                  <text:number>4.</text:number>
                  <text:p text:style-name="al">De jeugdige en/of zijn ouder(s) geven de SVB opdracht voor het uitvoeren van betalingen aan hun zorgverleners. Het opstellen van een zorgovereenkomst als onderdeel van het gezinsplan geldt als voorwaarde voor het uitbetalen van zorgverleners uit het PGB;</text:p>
                </text:list-item>
                <text:list-item text:style-override="id1-3-2-2-3-6-6">
                  <text:number>5.</text:number>
                  <text:p text:style-name="al">Bij een verandering in de zorgvraag waardoor het budget anders wordt ingezet, vragen de ouders het college hiervoor toestemming. Als dit niet wordt gedaan, dan kan het college dit beschouwen als onjuiste verstrekking van informatie. </text:p>
                  <text:p text:style-name="al">Het college heeft ook de mogelijkheid om het PGB te herzien bij een verandering in de zorgbehoefte.</text:p>
                </text:list-item>
              </text:list>
            </text:section>
            <text:section text:name="artikel_id1-3-2-2-3-7" text:style-name="artikel">
              <text:p text:style-name="artikel_kop_titel"><text:span text:style-name="artikel_kop_label">Artikel</text:span> <text:span text:style-name="artikel_kop_nr">3.6.</text:span> Evaluatie </text:p>
              <text:list text:style-name="id1-3-2-2-3-7-2">
                <text:list-item text:style-override="id1-3-2-2-3-7-2">
                  <text:number>1.</text:number>
                  <text:p text:style-name="al">Het college evalueert ten minste 1 keer per jaar de resultaten van de ingezette zorg.</text:p>
                </text:list-item>
              </text:list>
            </text:section>
            <text:p text:style-name="hoofdstuk_bottom"/>
          </text:section>
          <text:section text:name="hoofdstuk_id1-3-2-2-4" text:style-name="hoofdstuk">
            <text:p text:style-name="hoofdstuk_kop"><text:span text:style-name="label">Hoofdstuk</text:span> <text:span text:style-name="nr">4</text:span> Nader te benoemen niet vrij toegankelijke voorziening</text:p>
            <text:section text:name="artikel_id1-3-2-2-4-2" text:style-name="artikel">
              <text:p text:style-name="artikel_kop_titel"><text:span text:style-name="artikel_kop_label">Artikel</text:span> <text:span text:style-name="artikel_kop_nr">4.1.</text:span> Diagnostiek en behandeling van Ernstige Enkelvoudige Dyslexie (EED)</text:p>
              <text:list text:style-name="id1-3-2-2-4-2-2">
                <text:list-item text:style-override="id1-3-2-2-4-2-2">
                  <text:number>1.</text:number>
                  <text:p text:style-name="al">Toeleiding naar diagnostiek en behandeling voor Ernstige Enkelvoudige Dyslexie geschiedt altijd via het onderwijs, dit geldt voor zowel ZIN als PGB. De toeleiding geschiedt conform de meest recente versie van ‘<text:span text:style-name="nadrukcur">Signalering, diagnostiek en behandeling van ernstige, enkelvoudige dyslexie</text:span>’;</text:p>
                </text:list-item>
                <text:list-item text:style-override="id1-3-2-2-4-2-3">
                  <text:number>2.</text:number>
                  <text:p text:style-name="al">Er wordt alleen een PGB afgegeven wanneer de EED is vastgesteld op de basisschool en uiterlijk voor het 13e jaar;</text:p>
                </text:list-item>
                <text:list-item text:style-override="id1-3-2-2-4-2-4">
                  <text:number>3.</text:number>
                  <text:p text:style-name="al">Een verklaring van EED moet zijn afgegeven door een dyslexiebehandelaar aangesloten bij het Nederlands Kwaliteit Instituut. Daarnaast is de hoofdbehandelaar in het bezit van een BIG-registratie.</text:p>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seisen </text:p>
              <text:list text:style-name="id1-3-2-2-5-2-2">
                <text:list-item text:style-override="id1-3-2-2-5-2-2">
                  <text:number>1.</text:number>
                  <text:p text:style-name="al">De zorg die wordt ingekocht is kwalitatief verantwoord en voldoet ten minste aan de volgende eisen: </text:p>
                  <text:list text:style-name="id1-3-2-2-5-2-2-3">
                    <text:list-item text:style-override="id1-3-2-2-5-2-2-3-1">
                      <text:number>1.</text:number>
                      <text:p text:style-name="al">Zorgaanbieders (zowel voor ZIN als PGB):</text:p>
                      <text:list text:style-name="id1-3-2-2-5-2-2-3-1-3">
                        <text:list-item text:style-override="id1-3-2-2-5-2-2-3-1-3-1">
                          <text:number>a.</text:number>
                          <text:p text:style-name="al">Hebben medewerkers in dienst die in bezit zijn van een Verklaring Omtrent Gedrag;</text:p>
                        </text:list-item>
                        <text:list-item text:style-override="id1-3-2-2-5-2-2-3-1-3-2">
                          <text:number>b.</text:number>
                          <text:p text:style-name="al">Hebben medewerkers in dienst die beschikken over een SKJ- of BIG-registratie;</text:p>
                        </text:list-item>
                        <text:list-item text:style-override="id1-3-2-2-5-2-2-3-1-3-3">
                          <text:number>c.</text:number>
                          <text:p text:style-name="al">Beschikken over een passende aansprakelijkheidsverzekering; </text:p>
                        </text:list-item>
                        <text:list-item text:style-override="id1-3-2-2-5-2-2-3-1-3-4">
                          <text:number>d.</text:number>
                          <text:p text:style-name="al">Verlenen veilige, doeltreffende, doelmatige en cliëntgerichte hulp;</text:p>
                        </text:list-item>
                        <text:list-item text:style-override="id1-3-2-2-5-2-2-3-1-3-5">
                          <text:number>e.</text:number>
                          <text:p text:style-name="al">Werken volgens de norm van verantwoorde werktoedeling;</text:p>
                        </text:list-item>
                        <text:list-item text:style-override="id1-3-2-2-5-2-2-3-1-3-6">
                          <text:number>f.</text:number>
                          <text:p text:style-name="al">Werken volgens de richtlijn van 1G1P1R;</text:p>
                        </text:list-item>
                        <text:list-item text:style-override="id1-3-2-2-5-2-2-3-1-3-7">
                          <text:number>g.</text:number>
                          <text:p text:style-name="al">Dienen een kwaliteitssysteem te hebben;</text:p>
                        </text:list-item>
                        <text:list-item text:style-override="id1-3-2-2-5-2-2-3-1-3-8">
                          <text:number>h.</text:number>
                          <text:p text:style-name="al">Hebben een meldcode voor huiselijk geweld en kindermishandeling;</text:p>
                        </text:list-item>
                        <text:list-item text:style-override="id1-3-2-2-5-2-2-3-1-3-9">
                          <text:number>i.</text:number>
                          <text:p text:style-name="al">Hebben een meldplicht bij een calamiteit;</text:p>
                        </text:list-item>
                        <text:list-item text:style-override="id1-3-2-2-5-2-2-3-1-3-10">
                          <text:number>j.</text:number>
                          <text:p text:style-name="al">Hebben een meldplicht geweld bij de verlening van jeugdhulp;</text:p>
                        </text:list-item>
                        <text:list-item text:style-override="id1-3-2-2-5-2-2-3-1-3-11">
                          <text:number>k.</text:number>
                          <text:p text:style-name="al">Hebben de beschikking over een klachtencommissie;</text:p>
                        </text:list-item>
                        <text:list-item text:style-override="id1-3-2-2-5-2-2-3-1-3-12">
                          <text:number>l.</text:number>
                          <text:p text:style-name="al">Hebben de beschikking over een cliëntenraad;</text:p>
                        </text:list-item>
                        <text:list-item text:style-override="id1-3-2-2-5-2-2-3-1-3-13">
                          <text:number>m.</text:number>
                          <text:p text:style-name="al">Vragen toestemming voor verlening jeugdhulp;</text:p>
                        </text:list-item>
                        <text:list-item text:style-override="id1-3-2-2-5-2-2-3-1-3-14">
                          <text:number>n.</text:number>
                          <text:p text:style-name="al">Hebben de verplichting een vertrouwenspersoon in de gelegenheid te stellen zijn taak uit te oefenen.</text:p>
                        </text:list-item>
                      </text:list>
                    </text:list-item>
                    <text:list-item text:style-override="id1-3-2-2-5-2-2-3-2">
                      <text:number>2.</text:number>
                      <text:p text:style-name="al">Bij een Zelfstandige Zonder Personeel, ingekocht via een PGB, zijn de volgende kwaliteitseisen van toepassing: </text:p>
                      <text:list text:style-name="id1-3-2-2-5-2-2-3-2-3">
                        <text:list-item text:style-override="id1-3-2-2-5-2-2-3-2-3-1">
                          <text:number>a.</text:number>
                          <text:p text:style-name="al">Is in het bezit van een Verklaring Omtrent Gedrag;</text:p>
                        </text:list-item>
                        <text:list-item text:style-override="id1-3-2-2-5-2-2-3-2-3-2">
                          <text:number>b.</text:number>
                          <text:p text:style-name="al">Beschikt over een SKJ- of BIG-registratie;</text:p>
                        </text:list-item>
                        <text:list-item text:style-override="id1-3-2-2-5-2-2-3-2-3-3">
                          <text:number>c.</text:number>
                          <text:p text:style-name="al">Beschikt over een passende aansprakelijkheidsverzekering; </text:p>
                        </text:list-item>
                        <text:list-item text:style-override="id1-3-2-2-5-2-2-3-2-3-4">
                          <text:number>d.</text:number>
                          <text:p text:style-name="al">Verleent veilige, doeltreffende, doelmatige en cliëntgerichte hulp;</text:p>
                        </text:list-item>
                        <text:list-item text:style-override="id1-3-2-2-5-2-2-3-2-3-5">
                          <text:number>e.</text:number>
                          <text:p text:style-name="al">Werkt volgens de richtlijn van 1G1P1R;</text:p>
                        </text:list-item>
                        <text:list-item text:style-override="id1-3-2-2-5-2-2-3-2-3-6">
                          <text:number>f.</text:number>
                          <text:p text:style-name="al">Handelt naar landelijke protocollen, richtlijnen en kwaliteitscodes;</text:p>
                        </text:list-item>
                        <text:list-item text:style-override="id1-3-2-2-5-2-2-3-2-3-7">
                          <text:number>g.</text:number>
                          <text:p text:style-name="al">Heeft een meldcode voor huiselijk geweld en kindermishandeling;</text:p>
                        </text:list-item>
                        <text:list-item text:style-override="id1-3-2-2-5-2-2-3-2-3-8">
                          <text:number>h.</text:number>
                          <text:p text:style-name="al">Heeft een meldplicht bij een calamiteit;</text:p>
                        </text:list-item>
                        <text:list-item text:style-override="id1-3-2-2-5-2-2-3-2-3-9">
                          <text:number>i.</text:number>
                          <text:p text:style-name="al">Heeft een meldplicht geweld bij de verlening van jeugdhulp;</text:p>
                        </text:list-item>
                        <text:list-item text:style-override="id1-3-2-2-5-2-2-3-2-3-10">
                          <text:number>j.</text:number>
                          <text:p text:style-name="al">Heeft de beschikking over een klachtenprocedure;</text:p>
                        </text:list-item>
                        <text:list-item text:style-override="id1-3-2-2-5-2-2-3-2-3-11">
                          <text:number>k.</text:number>
                          <text:p text:style-name="al">Heeft de verplichting een vertrouwenspersoon in de gelegenheid te stellen zijn taak uit te oefenen.</text:p>
                        </text:list-item>
                      </text:list>
                    </text:list-item>
                    <text:list-item text:style-override="id1-3-2-2-5-2-2-3-3">
                      <text:number>3.</text:number>
                      <text:p text:style-name="al">Bij Sociaal Netwerk, uitbetaald via een PGB, zijn de volgende kwaliteitseisen bij 5.1 lid 1 sub a (dit geldt niet voor familie in de 1e lijn) en sub d van toepassing. </text:p>
                    </text:list-item>
                    <text:list-item text:style-override="id1-3-2-2-5-2-2-3-4">
                      <text:number>4.</text:number>
                      <text:p text:style-name="al">Nieuwe zorgaanbieders worden door het college gemeld bij het inspectieloket Sociaal Domein en Jeugd.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text:span> Medezeggenschap</text:p>
              <text:list text:style-name="id1-3-2-2-6-2-2">
                <text:list-item text:style-override="id1-3-2-2-6-2-2">
                  <text:number>1.</text:number>
                  <text:p text:style-name="al">De Adviesraad Sociaal Domein van de gemeente Oegstgeest kan het college voorstellen doen voor het beleid betreffende jeugdhulp, en het college adviseren bij de besluitvorming over verordeningen en beleidsvoorstellen betreffende jeugdhulp. Het college voorziet hierbij Adviesraad Sociaal Domein van de gemeente Oegstgeest van ondersteuning om zijn rol effectief te kunnen vervullen.</text:p>
                </text:list-item>
                <text:list-item text:style-override="id1-3-2-2-6-2-3">
                  <text:number>2.</text:number>
                  <text:p text:style-name="al">Het college nodigt minimaal eenmaal per jaar ingezetenen, cliënten en vertegenwoordigers van cliënten uit voor overleg over beleid betreffende jeugdhulp en de uitvoering daarvan. Het college maakt dit overleg minimaal 6 weken van te voren openbaar bekend. Daarbij worden genodigden opgeroepen punten voor de agenda aan te dragen.</text:p>
                </text:list-item>
                <text:list-item text:style-override="id1-3-2-2-6-2-4">
                  <text:number>3.</text:number>
                  <text:p text:style-name="al">Het college kan het in lid 2 genoemde overleg organiseren in samenwerking met de colleges van andere gemeenten van de regio Holland Rijnlan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Afwijkingsbevoegdheid</text:p>
              <text:p text:style-name="al">Het college kan in bijzondere gevallen ten gunste van de jeugdige of zijn ouder(s) afwijken van deze nadere regels indien toepassing van deze regels gevolgen zou hebben die onevenredig zijn in verhouding tot de met de nadere regels te dienen doelen. </text:p>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 Nadere regels jeugdhulp Oegstgeest 2018 treden in werking op de dag na bekendmaking in het elektronisch gemeenteblad. </text:p>
                </text:list-item>
                <text:list-item text:style-override="id1-3-2-2-7-3-3">
                  <text:number>2.</text:number>
                  <text:p text:style-name="al">Deze nadere regels worden aangehaald als: Nadere regels jeugdhulp Oegstgeest 2018.</text:p>
                </text:list-item>
              </text:list>
            </text:section>
            <text:section text:name="artikel_id1-3-2-2-7-4" text:style-name="artikel">
              <text:p text:style-name="artikel_kop_titel"><text:span text:style-name="artikel_kop_label">Artikel</text:span> <text:span text:style-name="artikel_kop_nr">7.3.</text:span> Intrekking en overgangsbepaling</text:p>
              <text:list text:style-name="id1-3-2-2-7-4-2">
                <text:list-item text:style-override="id1-3-2-2-7-4-2">
                  <text:number>1.</text:number>
                  <text:p text:style-name="al">De Nadere regels jeugdhulp Oegstgeest 2015 en de Nadere regels jeugdhulp Oegstgeest 2016 worden ingetrokken.</text:p>
                </text:list-item>
                <text:list-item text:style-override="id1-3-2-2-7-4-3">
                  <text:number>2.</text:number>
                  <text:p text:style-name="al">Besluiten, genomen op basis van de Nadere regels jeugdhulp Oegstgeest 2016 en die gelden op het moment van de inwerkingtreding van de onderhavige regeling, blijven van kracht tot aan het moment dat zij van rechtswege vervallen, worden ingetrokken of beëindigd. </text:p>
                </text:list-item>
                <text:list-item text:style-override="id1-3-2-2-7-4-4">
                  <text:number>3.</text:number>
                  <text:p text:style-name="al">Aanvragen die zijn ingediend onder de Nadere regels jeugdhulp Oegstgeest 2016 en waarop nog niet is beslist bij het in werking treden van de onderhavige regeling, worden afgehandeld krachtens de Nadere regels jeugdhulp Oegstgeest 2016. Indien de aanvrager onevenredig wordt benadeeld door toepassing van de oude regeling, is de onderhavige regeling van toepassing. </text:p>
                </text:list-item>
                <text:list-item text:style-override="id1-3-2-2-7-4-5">
                  <text:number>4.</text:number>
                  <text:p text:style-name="al">Op een aanhangig bezwaar- of beroepschrift tegen een besluit dat is genomen voor de inwerkingtreding van de onderhavige regeling, wordt beslist met inachtneming van het bepaalde in de Nadere regels jeugdhulp Oegstgeest 2016. </text:p>
                </text:list-item>
              </text:list>
            </text:section>
            <text:p text:style-name="hoofdstuk_bottom"/>
          </text:section>
        </text:section>
        <text:section text:name="regeling-sluiting_id1-3-2-3" text:style-name="regeling-sluiting">
          <text:section text:name="ondertekening_id1-3-2-3-1">
            <text:p><text:span text:style-name="functie">Aldus vastgesteld op 3 juli 2018 </text:span></text:p>
            <text:p><text:span text:style-name="functie"/></text:p>
            <text:p><text:span text:style-name="functie">het college van Burgemeester en wethouders van de gemeente Oegstgeest</text:span></text:p>
            <text:p><text:span text:style-name="functie"/></text:p>
            <text:p><text:span text:style-name="functie">de secretaris H.A. Leegstra</text:span></text:p>
            <text:p><text:span text:style-name="functie">de burgemeester E.R. Jaensch </text:span></text:p>
          </text:section>
        </text:section>
        <text:section text:name="nota-toelichting_id1-3-2-4" text:style-name="nota-toelichting">
          <text:p text:style-name="kop_level0"><text:span text:style-name="label"/> <text:span text:style-name="nr"/> Toelichting op de Nadere regels jeugdhulp Oegstgeest 2018</text:p>
          <text:p text:style-name="al">Artikel 2.1. <text:span text:style-name="nadrukvet">Toegang tot niet vrij toegankelijke jeugdhulp</text:span></text:p>
          <text:p text:style-name="al">Het JGT is door het college gemandateerd voor de inzet van niet vrij toegankelijke hulp.</text:p>
          <text:p text:style-name="al"/>
          <text:p text:style-name="al">Artikel 2.2. <text:span text:style-name="nadrukvet">Gratis cliëntondersteuning</text:span></text:p>
          <text:p text:style-name="al">De jeugdige en/of zijn ouder(s) kunnen voor hun aanvraag tot jeugdhulp gebruik maken van gratis cliëntondersteuning. </text:p>
          <text:p text:style-name="al">Deze kan worden aangevraagd bij MEE of bij het Adviespunt Zorg Belang.</text:p>
          <text:p text:style-name="al"/>
          <text:p text:style-name="al">Artikel 2.5 <text:span text:style-name="nadrukvet">Aanvraag</text:span></text:p>
          <text:p text:style-name="al">Er wordt voor het doen van een aanvraag in principe gewerkt met de richtlijn 1Gezin1Plan1Regisseur. Ouders kunnen voor akkoord tekenen of voor gezien.</text:p>
          <text:p text:style-name="al"/>
          <text:p text:style-name="al">Artikel 2.6 <text:span text:style-name="nadrukvet">Vaktherapie</text:span></text:p>
          <text:p text:style-name="al">Er kan een PGB worden verstrekt voor vaktherapie als dit een onderdeel is van een multidisciplinaire geneeskundige behandeling in het kader van de geneeskundige ggz. </text:p>
          <text:p text:style-name="al">Voor enkel vaktherapie kan geen PGB worden verstrekt en wordt verwezen naar de (aanvullende) zorgverzekering.</text:p>
          <text:p text:style-name="al"/>
          <text:p text:style-name="al">Artikel 2.7. <text:span text:style-name="nadrukvet">Vervoer</text:span></text:p>
          <text:p text:style-name="al">
          <text:span text:style-name="nadrukcur">Voor de gesloten jeugdzorg is het onderstaande niet van toepassing: daarvoor is in de Jeugdwet een aparte bepaling (art. 6.3.5 Jeugdwet) opgenomen waarbij het beveiligde vervoer geregeld wordt via de Dienst Vervoer en Ondersteuning (DVO).</text:span>
        </text:p>
          <text:list text:style-name="id1-3-2-4-18">
            <text:list-item text:style-override="id1-3-2-4-18-1">
              <text:number>1.</text:number>
              <text:p text:style-name="al">Vervoer binnen de Jeugdwet is alleen voor de jeugdige, en waar nodig zijn begeleider, van en naar de locatie waar jeugdhulp wordt geboden. Vervoer van ouders om hun kind te bezoeken valt hier niet onder. </text:p>
            </text:list-item>
            <text:list-item text:style-override="id1-3-2-4-18-2">
              <text:number>2.</text:number>
              <text:p text:style-name="al">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met verblijf, indien er een langere wachttijd is dan 8 weken.</text:p>
            </text:list-item>
            <text:list-item text:style-override="id1-3-2-4-18-3">
              <text:number>3.</text:number>
              <text:p text:style-name="al">Voor vervoer naar jeugdhulpaanbieders die verder zijn gelegen dan 20 kilometer buiten de regiogrens geldt dat alleen kosten op basis van openbaar vervoer, of in uitzonderlijk geval eigen vervoer kan worden vergoed.</text:p>
            </text:list-item>
            <text:list-item text:style-override="id1-3-2-4-18-4">
              <text:number>4.</text:number>
              <text:p text:style-name="al">De Jeugdwet gaat uit van de eigen kracht van ouders. Jeugdhulp is pas van toepassing voor zover de eigen mogelijkheden en het probleemoplossend vermogen ontoereikend zijn. Dit is ook van toepassing op vervoer. Eerst dient te worden onderzocht of ouders het vervoer zelf kunnen organiseren. Bij het wegen van eigen kracht worden verschillende opties onderzocht, in de volgende volgorde:</text:p>
              <text:list text:style-name="id1-3-2-4-18-4-3">
                <text:list-item text:style-override="id1-3-2-4-18-4-3-1">
                  <text:number>a.</text:number>
                  <text:p text:style-name="al">Vergoeding van openbaar vervoer;</text:p>
                </text:list-item>
                <text:list-item text:style-override="id1-3-2-4-18-4-3-2">
                  <text:number>b.</text:number>
                  <text:p text:style-name="al">Vergoeding van eigen vervoer (km-tarief);</text:p>
                </text:list-item>
                <text:list-item text:style-override="id1-3-2-4-18-4-3-3">
                  <text:number>c.</text:number>
                  <text:p text:style-name="al">Aangepast vervoer in de vorm van een taxi, of zo nodig een rolstoeltaxi.</text:p>
                </text:list-item>
              </text:list>
            </text:list-item>
          </text:list>
          <text:p text:style-name="al">In de volgende situaties is er sprake van gebruikelijke zorg die van ouders in gemiddelde omstandigheden mag worden verwacht:</text:p>
          <text:list text:style-name="id1-3-2-4-20">
            <text:list-item text:style-override="id1-3-2-4-20-1">
              <text:number>a.</text:number>
              <text:p text:style-name="al">Afstanden tot 6 kilometer van huis;</text:p>
            </text:list-item>
            <text:list-item text:style-override="id1-3-2-4-20-2">
              <text:number>b.</text:number>
              <text:p text:style-name="al">Afstanden tot 750 km in totaal per jaar;</text:p>
            </text:list-item>
            <text:list-item text:style-override="id1-3-2-4-20-3">
              <text:number>c.</text:number>
              <text:p text:style-name="al">Ophalen na 17.00 uur;</text:p>
            </text:list-item>
            <text:list-item text:style-override="id1-3-2-4-20-4">
              <text:number>d.</text:number>
              <text:p text:style-name="al">Halen en brengen in het weekend (vrijdag 17.00 uur tot en met zondagavond 24.00 uur).</text:p>
              <text:list text:style-name="id1-3-2-4-20-4-3">
                <text:list-item text:style-override="id1-3-2-4-20-4-3-1">
                  <text:number>5.</text:number>
                  <text:p text:style-name="al">Van een onderwijs-zorglocatie is sprake indien een onderwijsinstelling met BRIN-nummer en een zorgaanbieder op dezelfde of zeer nabijgelegen locatie een geïntegreerd aanbod hebben van zowel onderwijs als jeugdhulp. Dit vervoer valt onder het leerlingenvervoer, met de daarbij behorende regels zoals opgenomen in de verordening leerlingenvervoer.</text:p>
                </text:list-item>
                <text:list-item text:style-override="id1-3-2-4-20-4-3-2">
                  <text:number>6.</text:number>
                  <text:p text:style-name="al">Indien er recht op vervoer ontstaat kan de uitvoering daarvan plaatsvinden door middel van een PGB indien ouders het vervoer zelf organiseren, door de jeugdhulpinstelling indien het bij die instelling is gecontracteerd of het kan door de gemeente worden georganiseerd. </text:p>
                </text:list-item>
              </text:list>
            </text:list-item>
          </text:list>
          <text:p text:style-name="al">Artikel 3.1. <text:span text:style-name="nadrukvet">Taken PGB</text:span></text:p>
          <text:p text:style-name="al">Het JGT geeft namens het college een PGB af tot de maximumleeftijd van 18 jaar. </text:p>
          <text:p text:style-name="al">Soms is de ondersteuningsvraag nog aanwezig als de jeugdige 18 jaar wordt. De begeleiding kan dan doorlopen. Dit moet zijn opgenomen in het perspectiefplan.</text:p>
          <text:p text:style-name="al"/>
          <text:p text:style-name="al">Het PGB op grond van de Jeugdwet eindigt. Als voortzetting van hulp noodzakelijk is, wordt een aanvraag voor hulp op grond van de WMO ingediend. Afstemming tussen de cliënt, het Sociaal Wijkteam Oegstgeest (STO) en het JGT is van belang. Er zijn vier mogelijkheden als de jongere 18 jaar wordt:</text:p>
          <text:list text:style-name="id1-3-2-4-26">
            <text:list-item text:style-override="id1-3-2-4-26-1">
              <text:number>1.</text:number>
              <text:p text:style-name="al">Ouder(s) en de jongvolwassene nemen contact op, omdat na het 18e jaar het budget afloopt en ze dat niet wenselijk vinden;</text:p>
            </text:list-item>
            <text:list-item text:style-override="id1-3-2-4-26-2">
              <text:number>2.</text:number>
              <text:p text:style-name="al">De ondersteuningsvraag is al bekend bij het JGT en het JGT neemt contact op met de jongere/de ouder(s), samen en/of afgestemd met het betrokken Sociaal Wijkteam Oegstgeest;</text:p>
            </text:list-item>
            <text:list-item text:style-override="id1-3-2-4-26-3">
              <text:number>3.</text:number>
              <text:p text:style-name="al">Indien het een nieuwe zorgvraag betreft, pakt het Sociaal Wijkteam Oegstgeest de vraag op.</text:p>
            </text:list-item>
            <text:list-item text:style-override="id1-3-2-4-26-4">
              <text:number>4.</text:number>
              <text:p text:style-name="al">In uitzonderlijke gevallen kan het zijn dat er geen enkel ander wettelijk kader van toepassing is. Het PGB kan dan doorlopen op grond van de Jeugdwet tot 23 jaar (verlengde jeugdhulp). </text:p>
            </text:list-item>
          </text:list>
          <text:p text:style-name="al">
          <text:span text:style-name="nadrukcur">Sub 8</text:span>
          <text:span text:style-name="nadrukcur"/>Taken van een budgethouder zijn: </text:p>
          <text:list text:style-name="id1-3-2-4-28">
            <text:list-item text:style-override="id1-3-2-4-28-1">
              <text:number>1.</text:number>
              <text:p text:style-name="al">Het kiezen van een zorgverlener;</text:p>
            </text:list-item>
            <text:list-item text:style-override="id1-3-2-4-28-2">
              <text:number>2.</text:number>
              <text:p text:style-name="al">Het regelen van een zorgovereenkomst;</text:p>
            </text:list-item>
            <text:list-item text:style-override="id1-3-2-4-28-3">
              <text:number>3.</text:number>
              <text:p text:style-name="al">De zorgovereenkomst aan de te SVB versturen of digitaal uploaden;</text:p>
            </text:list-item>
            <text:list-item text:style-override="id1-3-2-4-28-4">
              <text:number>4.</text:number>
              <text:p text:style-name="al">Het aansturen van de zorgverlener;</text:p>
            </text:list-item>
            <text:list-item text:style-override="id1-3-2-4-28-5">
              <text:number>5.</text:number>
              <text:p text:style-name="al">De voortgang van de hulp bewaken;</text:p>
            </text:list-item>
            <text:list-item text:style-override="id1-3-2-4-28-6">
              <text:number>6.</text:number>
              <text:p text:style-name="al">De kwaliteit van de zorg bewaken;</text:p>
            </text:list-item>
            <text:list-item text:style-override="id1-3-2-4-28-7">
              <text:number>7.</text:number>
              <text:p text:style-name="al">Facturen en declaraties afhandelen.</text:p>
            </text:list-item>
          </text:list>
          <text:p text:style-name="al">Een budgethouder mag geen zorgverlener zijn, behoudens in de situatie waarin sprake is van een eerstegraads familielid. </text:p>
          <text:p text:style-name="al">Het is mogelijk om een PGB toe te kennen aan een budgethouder met schulden. Met het trekkingsrecht is er geen risico meer dat geld voor zorg door schuldeisers wordt opgeëist, omdat het geld niet meer op de eigen rekening wordt overgemaakt. Wel kan na betaling van facturen PGB aan de zorgverlener, beslag worden gelegd op deze gelden van de zorgverlener. Net zoals er op loon uit werk beslag gelegd kan worden. </text:p>
          <text:p text:style-name="al">Een PGB kan wel worden geweigerd als er sprake is van schuldsanering.</text:p>
          <text:p text:style-name="al"/>
          <text:p text:style-name="al">Artikel 3.2 <text:span text:style-name="nadrukvet">Functiecategorieën</text:span></text:p>
          <text:p text:style-name="al">Vervoer via het PGB kent geen aparte functiecategorie, omdat vervoer altijd in combinatie met een andere jeugdhulpvoorziening wordt toegekend. Daarnaast is het ook mogelijk om vervoer aan te vragen zoals omschreven in artikel 2.7.</text:p>
          <text:p text:style-name="al"/>
          <text:p text:style-name="al">Artikel 3.3 <text:span text:style-name="nadrukvet">PGB: niet voor gebruikelijke zorg, wel voor bovengebruikelijke zorg</text:span><text:note text:id="noot_id1-3-2-4-36-2" text:note-class="footnote"><text:note-citation text:label="2">2</text:note-citation><text:note-body><text:p text:style-name="noot.al">Voor dit artikel is gebruik gemaakt van de beleidsregels indicatiestelling AWBZ 2011, bijlage 3.</text:p></text:note-body></text:note><text:span text:style-name="nadrukvet"/></text:p>
          <text:p text:style-name="al">Jeugdhulp is niet bedoeld om gebruikelijke zorg van ouders over te nemen. Hieronder volgt een richtlijn voor het bepalen van gebruikelijke en boven gebruikelijke zorg en is het kader waarop het professionele oordeel over met name het aantal uren ‘begeleiding individueel en persoonlijke verzorging’ gebaseerd moet worden. Het uitgangspunt van de richtlijn is de zorg die ouders volgens heersende maatschappelijke opvattingen moeten kunnen bieden aan hun kinderen zonder beperkingen.</text:p>
          <text:p text:style-name="al"/>
          <text:p text:style-name="al">
          <text:span text:style-name="nadrukvet">Gebruikelijke zorg </text:span>
        </text:p>
          <text:p text:style-name="al">Gebruikelijke zorg is de dagelijkse zorg die ouders aan kinderen geacht worden te bieden, ook als de ouder de gebruikelijke zorg vanwege eigen aandoening, beperking, stoornis of handicap niet kan bieden. Gebruikelijke zorg omvat:</text:p>
          <text:list text:style-name="id1-3-2-4-41">
            <text:list-item text:style-override="id1-3-2-4-41-1">
              <text:number>•</text:number>
              <text:p text:style-name="al">het door ouders aan kinderen bieden van een woonomgeving waarin hun fysieke en sociale veiligheid is gewaarborgd en hen een passend pedagogisch klimaat wordt geboden. Daarnaast wordt door ouders aan kinderen zorg in de zin van verzorging, begeleiding en stimulans geboden die nodig is bij de ontwikkeling naar zelfstandigheid en zelfredzaamheid. Gebruikelijke zorg bij kinderen kan ook zorg omvatten die niet standaard bij alle kinderen voorkomt. </text:p>
            </text:list-item>
            <text:list-item text:style-override="id1-3-2-4-41-2">
              <text:number>•</text:number>
              <text:p text:style-name="al">24 uur per dag zorg in de nabijheid. Hiermee wordt bedoeld dat zorg en toezicht gedurende het gehele etmaal in de nabijheid nodig is zonder dat daarbij permanente actieve observatie nodig is. Het gaat hier om een vorm van beschikbaarheid van zorg die voor een groot deel bestaat uit meer passief toezicht. De zorg is wel nodig op zowel geplande als ongeplande momenten, en ook voortdurend in de nabijheid. Dit is gebruikelijke zorg omdat ook een kind met een normaal ontwikkelingsprofiel tot een bepaalde leeftijd:</text:p>
              <text:list text:style-name="id1-3-2-4-41-2-3">
                <text:list-item text:style-override="id1-3-2-4-41-2-3-1">
                  <text:number>a.</text:number>
                  <text:p text:style-name="al">Niet zelf de noodzaak van zijn behoefte aan de inzet van zorg kan inschatten; </text:p>
                </text:list-item>
                <text:list-item text:style-override="id1-3-2-4-41-2-3-2">
                  <text:number>b.</text:number>
                  <text:p text:style-name="al">Niet zelf in staat is om op relevante momenten adequaat hulp in te roepen om ernstig nadeel te voorkomen;</text:p>
                </text:list-item>
                <text:list-item text:style-override="id1-3-2-4-41-2-3-3">
                  <text:number>c.</text:number>
                  <text:p text:style-name="al">Ook vaak op ongeplande momenten zorg in de zin van begeleiding of overname van zelfzorg nodig heeft. </text:p>
                </text:list-item>
              </text:list>
            </text:list-item>
          </text:list>
          <text:p text:style-name="al">
          <text:span text:style-name="nadrukvet">Kinderen van 0 tot 3 jaar: </text:span>
        </text:p>
          <text:list text:style-name="id1-3-2-4-43">
            <text:list-item text:style-override="id1-3-2-4-43-1">
              <text:number>a.</text:number>
              <text:p text:style-name="al">hebben 24 uur per dag zorg in de nabijheid nodig, omdat zij niet in staat zijn om op relevante momenten hulp in te roepen om ernstig nadeel voor henzelf te voorkomen; </text:p>
            </text:list-item>
            <text:list-item text:style-override="id1-3-2-4-43-2">
              <text:number>b.</text:number>
              <text:p text:style-name="al">hebben voortdurend, dat wil zeggen op geplande én ongeplande momenten, overname van zelfzorg nodig; </text:p>
            </text:list-item>
            <text:list-item text:style-override="id1-3-2-4-43-3">
              <text:number>c.</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p text:style-name="al">
          <text:span text:style-name="nadrukvet">Kinderen van 3 tot 5 jaar: </text:span>
        </text:p>
          <text:list text:style-name="id1-3-2-4-46">
            <text:list-item text:style-override="id1-3-2-4-46-1">
              <text:number>a.</text:number>
              <text:p text:style-name="al">hebben overdag zorg in de nabijheid nodig, omdat zij niet in staat zijn om op relevante momenten hulp in te roepen om ernstig nadeel voor henzelf te voorkomen; </text:p>
            </text:list-item>
            <text:list-item text:style-override="id1-3-2-4-46-2">
              <text:number>b.</text:number>
              <text:p text:style-name="al">hebben overdag voortdurend begeleiding en overname van zelfzorg nodig; </text:p>
            </text:list-item>
            <text:list-item text:style-override="id1-3-2-4-46-3">
              <text:number>c.</text:number>
              <text:p text:style-name="al">hebben ’s nachts soms nog begeleiding en overname van zelfzorg nodig; </text:p>
            </text:list-item>
            <text:list-item text:style-override="id1-3-2-4-46-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 </text:p>
            </text:list-item>
          </text:list>
          <text:p text:style-name="al"/>
          <text:p text:style-name="al">
          <text:span text:style-name="nadrukvet">Kinderen van 5 tot 8 jaar:</text:span>
        </text:p>
          <text:list text:style-name="id1-3-2-4-49">
            <text:list-item text:style-override="id1-3-2-4-49-1">
              <text:number>a.</text:number>
              <text:p text:style-name="al">hebben tot 8 jaar overdag zorg in de nabijheid nodig omdat zij niet in staat zijn om op relevante momenten hulp in te roepen om ernstig nadeel voor henzelf te voorkomen; </text:p>
            </text:list-item>
            <text:list-item text:style-override="id1-3-2-4-49-2">
              <text:number>b.</text:number>
              <text:p text:style-name="al">hebben tot 8 jaar overdag nog voortdurend begeleiding nodig; </text:p>
            </text:list-item>
            <text:list-item text:style-override="id1-3-2-4-49-3">
              <text:number>c.</text:number>
              <text:p text:style-name="al">hebben tot 8 jaar overdag op geplande en soms op ongeplande momenten hulp bij of overname van zelfzorg nodig; </text:p>
            </text:list-item>
            <text:list-item text:style-override="id1-3-2-4-49-4">
              <text:number>d.</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p text:style-name="al">
          <text:span text:style-name="nadrukvet">Kinderen vanaf 8 tot 18 jaar:</text:span>
        </text:p>
          <text:list text:style-name="id1-3-2-4-52">
            <text:list-item text:style-override="id1-3-2-4-52-1">
              <text:number>a.</text:number>
              <text:p text:style-name="al">hebben vanaf 8 jaar geen zorg in de nabijheid nodig omdat zij in staat zijn om op relevante momenten hulp in te roepen om ernstig nadeel voor henzelf te voorkomen; </text:p>
            </text:list-item>
            <text:list-item text:style-override="id1-3-2-4-52-2">
              <text:number>b.</text:number>
              <text:p text:style-name="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ext:p text:style-name="al">NB: deze zorg is geen gebruikelijke zorg als is vastgesteld dat het gaat om een kind met ernstige meervoudig complexe handicaps waaronder een verstandelijke handicap en een blijvend zeer laag ontwikkelingsperspectief.</text:p>
          <text:p text:style-name="al"/>
          <text:p text:style-name="al">
          <text:span text:style-name="nadrukvet">Gebruikelijke zorg omvat niet:</text:span>
        </text:p>
          <text:p text:style-name="al">Permanent toezicht in de zin van onafgebroken toezicht en actieve observatie gedurende het gehele etmaal, waardoor tijdig kan worden ingegrepen. Het gaat om toezicht dat geboden moet worden op basis van actieve observatie die als doel heeft dreigende ontsporing in het gedrag of de gezondheidssituatie van de jeugdige vroegtijdig te signaleren, waardoor altijd tijdig ingegrepen kan worden en escalatie van onveilige, gevaarlijke, (levens)bedreigende gezondheids- en/of gedragssituaties voor het kind kan worden voorkómen. Bij kinderen die een behoefte hebben aan permanent toezicht kan elk moment iets (ernstig) misgaan.<text:span text:style-name="nadrukvet"/></text:p>
          <text:p text:style-name="al"/>
          <text:p text:style-name="al">
          <text:span text:style-name="nadrukvet">Vrije tijd en vakantie</text:span>
        </text:p>
          <text:p text:style-name="al">PGB voor bovengebruikelijke zorg in vrije tijd en vakantie kan onderdeel zijn van een PGB, mits het jeugdhulpdoelen dient. </text:p>
          <text:list text:style-name="id1-3-2-4-60">
            <text:list-item text:style-override="id1-3-2-4-60-1">
              <text:number>a.</text:number>
              <text:p text:style-name="al">In het gezinsplan kunnen jeugdhulpdoelen staan, die te maken hebben met de vrijetijdsbesteding van het kind. Activiteiten die overeenkomen met vormen van vrijetijdsbesteding (zoals paardrijden, roofvogelclub, boksen, scouting, zwemles e.d.) kunnen ook jeugdhulpdoelen dienen zoals het reguleren van emoties, het vergroten van zelfvertrouwen en het doorbreken van isolement. Ook hier dient de afweging te worden gemaakt wat gebruikelijk is en wat in het kader van het gezinsplan noodzakelijke bovengebruikelijke zorg is. </text:p>
            </text:list-item>
            <text:list-item text:style-override="id1-3-2-4-60-2">
              <text:number>b.</text:number>
              <text:p text:style-name="al">De normale contributie (lidmaatschap) of activiteitkosten zijn niet uit jeugdhulpmiddelen te bekostigen; de bovengebruikelijke zorg die aan deelname gekoppeld is wel. Bij het normaliseren van de hulp betekent dit dat de basiskosten van vrijetijdsbesteding voor rekening van de ouders komen.</text:p>
            </text:list-item>
            <text:list-item text:style-override="id1-3-2-4-60-3">
              <text:number>c.</text:number>
              <text:p text:style-name="al">Vakantie is een bijzondere vorm van vrijetijdsbesteding. Tijdens de vakantie bevat gebruikelijke zorg dat ouders er voor de kinderen zijn en voor elkaar. Begeleiding vanuit eigen netwerk moet feitelijk extra oppas/begeleiding inhouden en niet de inzet van een ouder. In een vakantieperiode kan er, indien mogelijk, minder ingezet worden op jeugdzorgdoelen. Het aantal uren dat per week aan begeleiding door derden wordt ingezet, kan ook in de vakantie worden voortgezet.</text:p>
            </text:list-item>
          </text:list>
          <text:p text:style-name="al"/>
          <text:p text:style-name="al">
          <text:span text:style-name="nadrukvet">Respijtzorg</text:span>
        </text:p>
          <text:p text:style-name="al">Respijtzorg biedt ouders de mogelijkheid hun zorgtaken voor hun kind tijdelijk aan een ander over te dragen. Hierdoor kunnen zij af en toe vrijaf nemen van de zorg voor hun kind en kunnen zij de zorg voor hun kind beter volhouden. Respijtzorg is een belangrijk middel om overbelasting van ouders te voorkomen. Respijtzorg kan aangevraagd worden door middel van een PGB.</text:p>
          <text:p text:style-name="al"/>
          <text:p text:style-name="al">Artikel 4.1 <text:span text:style-name="nadrukvet">EED</text:span></text:p>
          <text:p text:style-name="al">De samenwerkende partners bij dyslexiezorg zijn gemeente, scholen en zorgaanbieders. Scholen zijn verantwoordelijk voor signalering en begeleiding van kinderen met dyslexie of ernstige leesproblemen. De gemeente is verantwoordelijk voor dyslexiezorg bij Ernstige Enkelvoudige Dyslexie (EED). </text:p>
          <text:p text:style-name="al">Het document ‘Signalering, diagnostiek en behandeling van ernstige, enkelvoudige dyslexie’ is te vinden via https://jeugdhulphollandrijnland.nl/documenten. </text:p>
          <text:p text:style-name="al"/>
          <text:p text:style-name="al">Artikel 5.1 <text:span text:style-name="nadrukvet">Vertrouwenspersoon</text:span></text:p>
          <text:p text:style-name="al">Artikel 5.1 gaat in op de kwaliteit. Een algemene kwaliteitseis is dat de Jeugdwet gemeenten verplicht tot het beschikbaar stellen van een onafhankelijke vertrouwenspersoon voor Jeugdwetcliënten.</text:p>
          <text:p text:style-name="al">De functie van vertrouwenspersoon wordt uitgevoerd door de Stichting Advies- en Klachtenbureau Jeugdzorg en geldt voor alle vormen van jeugdhulp, uitgezonderd de jeugd-GGZ intramuraal. </text:p>
          <text:p text:style-name="al">Het Ministerie van VWS blijft verantwoordelijk voor het vertrouwenswerk voor het intramurale deel van de jeugd-GGZ. </text:p>
          <text:p text:style-name="al">
          <text:span text:style-name="nadrukvet">Belangenvereniging</text:span>
        </text:p>
          <text:p text:style-name="al">Voor informatie en advies over het PGB:</text:p>
          <text:p text:style-name="al">Belangenvereniging Per Saldo </text:p>
          <text:p text:style-name="al">www.pgb.nl </text:p>
          <text:p text:style-name="al">T: 0900-742485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0517</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7</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17</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jeugdhulp Nadere regels jeugdhulp Oegstge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17</meta:user-defined>
    <meta:user-defined meta:name="OVERHEIDop.GmbID/DC.identifier">gmb-2018-150517</meta:user-defined>
    <meta:user-defined meta:name="OVERHEID.TaxonomieBeleidsagenda/OVERHEID.category">Sociale zekerheid | Organisatie en beleid</meta:user-defined>
    <meta:user-defined meta:name="OVERHEID.Gemeente/DC.spatial">Oegstgeest</meta:user-defined>
    <meta:user-defined meta:name="DC.source">;http://decentrale.regelgeving.overheid.nl/cvdr/XHTMLoutput/Actueel/Oegstgeest/CVDR340995.html</meta:user-defined>
    <meta:user-defined meta:name="DCTERMS.alternative">Nadere regels jeugdhulp Oegstgeest 2018</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7-14</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11531_1</meta:user-defined>
    <meta:user-defined meta:name="OVERHEIDop.versieInformatie"/>
  </office:meta>
</office:document-meta>
</file>