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4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44, 1261 AX, het      vellen van 1 Paardenkastanje, verzonden 25 juni 2018. </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1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1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1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4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16</meta:user-defined>
    <meta:user-defined meta:name="OVERHEIDop.GmbID/DC.identifier">gmb-2018-150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X</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46 476570</meta:user-defined>
    <meta:user-defined meta:name="OVERHEIDop.versieInformatie"/>
  </office:meta>
</office:document-meta>
</file>