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een omgevingsvergunning Lageweg 107 te Zuidlaren; het kappen va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 : Lageweg 107 te Zuidlaren</text:p>
            <text:p text:style-name="tussenkopcur">Omschrijving : het kappen van drie bomen</text:p>
            <text:p text:style-name="tussenkopcur">Verzonden : 11-07-2018</text:p>
            <text:p text:style-name="tussenkopcur">Kenmerk : WABO-2018060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en besluit</text:span></text:p>
            <text:p><text:span text:style-name="functie">Bovenstaande aanvraag voor een omgevingsvergunning is ingetrokken. Hiertegen staan geen rechtsmiddelen open.</text:span></text:p>
            <text:p><text:span text:style-name="functie">Wel besluit</text:span></text:p>
            <text:p><text:span text:style-name="functie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51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1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voor een omgevingsvergunning Lageweg 107 te Zuidlaren; het kappen van drie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15</meta:user-defined>
    <meta:user-defined meta:name="OVERHEIDop.GmbID/DC.identifier">gmb-2018-150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K 107</meta:user-defined>
    <meta:user-defined meta:name="OVERHEIDop.woonplaats">Zuidlaren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703 565654</meta:user-defined>
    <meta:user-defined meta:name="OVERHEIDop.versieInformatie"/>
  </office:meta>
</office:document-meta>
</file>