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met voorwaarden - Edisonstraat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afgerond en waarbij besloten is nadere voorwaarden te stellen:</text:p>
            <text:p text:style-name="common-al">Aanleveren van een asbestinventarisatie van de hoogspanningsruimtes</text:p>
            <text:p text:style-name="common-al"/>
            <text:p text:style-name="common-al">
            <text:span text:style-name="nadrukvet">Edisonstraat 8 te Venlo</text:span>
          </text:p>
            <text:p text:style-name="common-al">Voor het slopen van diverse bedrijfsgebouwen inclusief de verwijdering van asbesthoud</text:p>
            <text:p text:style-name="common-al">Afrondingsbrief verzonden op 11 juli 2018</text:p>
            <text:p text:style-name="common-al">Kenmerk 1348447</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common-al">Tegen deze geaccepteerde meldingen staat geen bezwaar of beroep op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51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1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1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sloopmelding met voorwaarden - Edisonstraat 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13</meta:user-defined>
    <meta:user-defined meta:name="OVERHEIDop.GmbID/DC.identifier">gmb-2018-150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G 1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992.29 377719.33</meta:user-defined>
    <meta:user-defined meta:name="OVERHEIDop.versieInformatie"/>
  </office:meta>
</office:document-meta>
</file>