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tuinshuisje met overkapping op het perceel Westeinde 114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li 2018 heeft het college van burgemeester en wethouders van de gemeente Dalfsen een aanvraag ontvangen voor het bouwen van een tuinshuisje met overkapping op het perceel Westeinde 114A in Nieuwleusen. De aanvraag is geregistreerd onder zaaknummer Z/18/58677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051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1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1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tuinshuisje met overkapping op het perceel Westeinde 114A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511</meta:user-defined>
    <meta:user-defined meta:name="OVERHEIDop.GmbID/DC.identifier">gmb-2018-150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CP 114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145 508837</meta:user-defined>
    <meta:user-defined meta:name="OVERHEID.EPSG28992/DC.spatial">214125.7 508924.58</meta:user-defined>
    <meta:user-defined meta:name="OVERHEIDop.versieInformatie"/>
  </office:meta>
</office:document-meta>
</file>