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uinhuis met veranda op locatie Zwanenbloem 11 te Driel</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het plaatsen van een tuinhuis met verandaop locatie Zwanenbloem 11 te Driel. De aanvraag is geregistreerd onder zaaknummer HOV-18-1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5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uinhuis met veranda op locatie Zwanenbloem 11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502</meta:user-defined>
    <meta:user-defined meta:name="OVERHEIDop.GmbID/DC.identifier">gmb-2018-15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R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28.32 440789.45</meta:user-defined>
    <meta:user-defined meta:name="OVERHEIDop.versieInformatie"/>
  </office:meta>
</office:document-meta>
</file>