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isterboomsdijk 20 in Halle, het saneren van asbest golplfaten dak werkplaats en opslag</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Bronckhorst een melding ontvangen voor het saneren van asbest golplfaten dak werkplaats en opslag aan de Heisterboomsdijk 20 in Halle. De melding is geregistreerd onder kenmerk SXO550857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50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0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0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isterboomsdijk 20 in Halle, het saneren van asbest golplfaten dak werkplaats en 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00</meta:user-defined>
    <meta:user-defined meta:name="OVERHEIDop.GmbID/DC.identifier">gmb-2018-150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S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3865</meta:user-defined>
    <meta:user-defined meta:name="OVERHEID.EPSG28992/DC.spatial">226425 449138</meta:user-defined>
    <meta:user-defined meta:name="OVERHEIDop.versieInformatie"/>
  </office:meta>
</office:document-meta>
</file>