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68 in Vorden, het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0 juli 2018 is een aanvraag ingediend voor een omgevingsvergunning. De aanvraag is geregistreerd onder kenmerk SXO55519062. De aanvraag gaat over het plaatsen van dakkapellen aan de voor- en achterzijde aan de Insulindelaan 6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9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sulindelaan 68 in Vorden, het plaatsen van dakkapellen aan de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99</meta:user-defined>
    <meta:user-defined meta:name="OVERHEIDop.GmbID/DC.identifier">gmb-2018-15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K 6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3864</meta:user-defined>
    <meta:user-defined meta:name="OVERHEID.EPSG28992/DC.spatial">218592 457981</meta:user-defined>
    <meta:user-defined meta:name="OVERHEIDop.versieInformatie"/>
  </office:meta>
</office:document-meta>
</file>