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noldus Janssenstraat 3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noldus Janssenstraat 33 te Steyl</text:span>
            </text:span>
          </text:p>
            <text:p text:style-name="common-al">Voor het plaatsen van zonnepanelen</text:p>
            <text:p text:style-name="common-al">Ontvangen op 9 juli 2018</text:p>
            <text:p text:style-name="common-al">Kenmerk 13548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49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rnoldus Janssenstraat 33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97</meta:user-defined>
    <meta:user-defined meta:name="OVERHEIDop.GmbID/DC.identifier">gmb-2018-150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R 3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19.02 372083.88</meta:user-defined>
    <meta:user-defined meta:name="OVERHEIDop.versieInformatie"/>
  </office:meta>
</office:document-meta>
</file>