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colaasweg 10 in Halle, het veranderen van het bedrijf</text:p>
      <text:section text:name="zakelijke-mededeling_id1-3-2" text:style-name="zakelijke-mededeling">
        <text:section text:name="zakelijke-mededeling-tekst_id1-3-2-1" text:style-name="zakelijke-mededeling-tekst">
          <text:section text:name="tekst_id1-3-2-1-1" text:style-name="tekst">
            <text:p text:style-name="common-al">Op 27 juni 2018 heeft de gemeente Bronckhorst een melding ontvangen voor het veranderen van het bedrijf aan de Nicolaasweg 10 in Halle. De melding is geregistreerd onder kenmerk SXO550653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492</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2</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92</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Nicolaasweg 10 in Halle, het veranderen van het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92</meta:user-defined>
    <meta:user-defined meta:name="OVERHEIDop.GmbID/DC.identifier">gmb-2018-150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L 1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ntwoordenlijst_AIMsessie_A4hap577ger|exb-2018-43851</meta:user-defined>
    <meta:user-defined meta:name="OVERHEIDop.externeBijlage">Beknopt_Overzicht_maatregelen_AIMsessie_A4hap57...|exb-2018-43852</meta:user-defined>
    <meta:user-defined meta:name="OVERHEIDop.externeBijlage">Overzicht_maatregelen_AIMsessie_A4hap577ger|exb-2018-43853</meta:user-defined>
    <meta:user-defined meta:name="OVERHEIDop.externeBijlage">Overzicht_relevante_artikelen_AIMsessie_A4hap57...|exb-2018-43854</meta:user-defined>
    <meta:user-defined meta:name="OVERHEIDop.externeBijlage">2018-07-05 Milieutekening mv|exb-2018-43855</meta:user-defined>
    <meta:user-defined meta:name="OVERHEIDop.externeBijlage">publiceerbare beoordeling|exb-2018-43856</meta:user-defined>
    <meta:user-defined meta:name="OVERHEIDop.externeBijlage">Publiceerbare melding|exb-2018-43857</meta:user-defined>
    <meta:user-defined meta:name="OVERHEID.EPSG28992/DC.spatial">229054 444841</meta:user-defined>
    <meta:user-defined meta:name="OVERHEIDop.versieInformatie"/>
  </office:meta>
</office:document-meta>
</file>