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Prinses Amaliahof 13 - Bouwen woo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13, Ter Aar  - zaak nr. W-2018-0014  - aanvraag omgevingsvergunning voor het  bouwen van een nieuw woonhuis  - ingekomen 22 Januari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04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Prinses Amaliahof 13 - Bouw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049</meta:user-defined>
    <meta:user-defined meta:name="OVERHEIDop.GmbID/DC.identifier">gmb-2018-15049</meta:user-defined>
    <meta:user-defined meta:name="OVERHEID.TaxonomieBeleidsagenda/OVERHEID.category">Ruimte en infrastructuur | Organisatie en beleid</meta:user-defined>
    <meta:user-defined meta:name="OVERHEIDop.referentienummer">W-2018-0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 20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727 463999</meta:user-defined>
    <meta:user-defined meta:name="OVERHEIDop.versieInformatie"/>
  </office:meta>
</office:document-meta>
</file>