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en eco-toilet - Carel Fabritius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juni 2018, zaaknummer Z-2018/029741</text:span>
          </text:p>
            <text:p text:style-name="common-al">Het plaatsen van een puincontainer en eco-toilet op het parkeervak van 11-06-2018 t/m 01-08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48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8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8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en eco-toilet - Carel Fabritiuslaa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488</meta:user-defined>
    <meta:user-defined meta:name="OVERHEIDop.GmbID/DC.identifier">gmb-2018-150488</meta:user-defined>
    <meta:user-defined meta:name="OVERHEID.TaxonomieBeleidsagenda/OVERHEID.category">Ruimte en infrastructuur | Organisatie en beleid</meta:user-defined>
    <meta:user-defined meta:name="OVERHEIDop.referentienummer">Z-2018/029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D 37</meta:user-defined>
    <meta:user-defined meta:name="OVERHEIDop.woonplaats">Amstelveen</meta:user-defined>
    <meta:user-defined meta:name="OVERHEIDop.straatnaam">Carel Fabritiu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87 479992</meta:user-defined>
    <meta:user-defined meta:name="OVERHEIDop.versieInformatie"/>
  </office:meta>
</office:document-meta>
</file>