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 en eco-toilet  - De Jonge Gerard nabij nrs. 8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18, zaaknummer Z-2018/029094</text:span>
          </text:p>
            <text:p text:style-name="common-al">Het plaatsen van een bouwkeet en eco-toilet in een parkeervak van 5 juni tot en met 27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48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keet en eco-toilet  - De Jonge Gerard nabij nrs. 8-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87</meta:user-defined>
    <meta:user-defined meta:name="OVERHEIDop.GmbID/DC.identifier">gmb-2018-150487</meta:user-defined>
    <meta:user-defined meta:name="OVERHEID.TaxonomieBeleidsagenda/OVERHEID.category">Ruimte en infrastructuur | Organisatie en beleid</meta:user-defined>
    <meta:user-defined meta:name="OVERHEIDop.referentienummer">Z-2018/029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WH 8</meta:user-defined>
    <meta:user-defined meta:name="OVERHEIDop.woonplaats">Amstelveen</meta:user-defined>
    <meta:user-defined meta:name="OVERHEIDop.straatnaam">De Jonge Gera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73 474745</meta:user-defined>
    <meta:user-defined meta:name="OVERHEIDop.versieInformatie"/>
  </office:meta>
</office:document-meta>
</file>