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schaftkeet en toilet - Hoeksewaard naast nr.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juli 2018, zaaknummer Z-2018/029135</text:span>
          </text:p>
            <text:p text:style-name="common-al">Het plaatsen van een schaftkeet en toilet in parkeervakken van 5 juni tot en met 20 jul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48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8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8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schaftkeet en toilet - Hoeksewaard naast nr.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486</meta:user-defined>
    <meta:user-defined meta:name="OVERHEIDop.GmbID/DC.identifier">gmb-2018-150486</meta:user-defined>
    <meta:user-defined meta:name="OVERHEID.TaxonomieBeleidsagenda/OVERHEID.category">Ruimte en infrastructuur | Organisatie en beleid</meta:user-defined>
    <meta:user-defined meta:name="OVERHEIDop.referentienummer">Z-2018/029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D 139</meta:user-defined>
    <meta:user-defined meta:name="OVERHEIDop.woonplaats">Amstelveen</meta:user-defined>
    <meta:user-defined meta:name="OVERHEIDop.straatnaam">Hoeksewaa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2 481359</meta:user-defined>
    <meta:user-defined meta:name="OVERHEIDop.versieInformatie"/>
  </office:meta>
</office:document-meta>
</file>