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omgevingsvergunning voor het uitbreiden van een bedrijfsruimte - Hornweg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4 juli 2018, zaaknummer Z-2018/006358</text:span>
          </text:p>
            <text:p text:style-name="common-al">Het uitbreiden van een bedrijfs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5 augustus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48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8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8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omgevingsvergunning voor het uitbreiden van een bedrijfsruimte - Hornweg 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482</meta:user-defined>
    <meta:user-defined meta:name="OVERHEIDop.GmbID/DC.identifier">gmb-2018-150482</meta:user-defined>
    <meta:user-defined meta:name="OVERHEID.TaxonomieBeleidsagenda/OVERHEID.category">Ruimte en infrastructuur | Organisatie en beleid</meta:user-defined>
    <meta:user-defined meta:name="OVERHEIDop.referentienummer">Z-2018/006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T 242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000 476290</meta:user-defined>
    <meta:user-defined meta:name="OVERHEIDop.versieInformatie"/>
  </office:meta>
</office:document-meta>
</file>