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Oudedijk 34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ruiling van grond en water en vervangen en verlengen van een beschoeiing.</text:p>
            <text:p text:style-name="common-al">Datum ontvangst: 4 juli 2018</text:p>
            <text:p text:style-name="last-al">Dossiernummer: 1805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048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8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8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Oudedijk 34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481</meta:user-defined>
    <meta:user-defined meta:name="OVERHEIDop.GmbID/DC.identifier">gmb-2018-150481</meta:user-defined>
    <meta:user-defined meta:name="OVERHEID.TaxonomieBeleidsagenda/OVERHEID.category">Ruimte en infrastructuur | Organisatie en beleid</meta:user-defined>
    <meta:user-defined meta:name="OVERHEIDop.referentienummer">180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B 34</meta:user-defined>
    <meta:user-defined meta:name="OVERHEIDop.woonplaats">Tienhoven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961 462551</meta:user-defined>
    <meta:user-defined meta:name="OVERHEIDop.versieInformatie"/>
  </office:meta>
</office:document-meta>
</file>