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afwijken van het bestemmingsplan t.b.v. daghoreca - Aalsmeerderweg 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9 juni 2018, zaaknummer Z-2018/010781</text:span>
          </text:p>
            <text:p text:style-name="common-al">Het afwijken van het bestemmingsplan t.b.v. daghoreca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0 augustus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0480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80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afwijken van het bestemmingsplan t.b.v. daghoreca - Aalsmeerderweg 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80</meta:user-defined>
    <meta:user-defined meta:name="OVERHEIDop.GmbID/DC.identifier">gmb-2018-150480</meta:user-defined>
    <meta:user-defined meta:name="OVERHEID.TaxonomieBeleidsagenda/OVERHEID.category">Ruimte en infrastructuur | Organisatie en beleid</meta:user-defined>
    <meta:user-defined meta:name="OVERHEIDop.referentienummer">Z-2018/010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