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AK Drunense Duine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januari 2018 vergunning verleend voor de DAK Drunense Duinenloop op 18 maart 2018. De start en finish van het evenement is op het Raadhuisplein in Drunen. </text:p>
            <text:p text:style-name="common-al">Voor dit evenement heeft het college op 22 januari 2018 een verkeersbesluit genomen. De navolgende straten zijn op 18 maart 2018 afgesloten voor het doorgaande verkeer:</text:p>
            <text:p text:style-name="common-al"/>
            <text:p text:style-name="common-al">Van 8.30 uur tot 17.00 uur </text:p>
            <text:list text:style-name="id1-3-2-1-1-5">
              <text:list-item text:style-override="id1-3-2-1-1-5-1">
                <text:number>•</text:number>
                <text:p text:style-name="al">Grotestraat, van de Hugo de Grootstraat tot de Jac. v/d Meijdenstraat </text:p>
              </text:list-item>
              <text:list-item text:style-override="id1-3-2-1-1-5-2">
                <text:number>•</text:number>
                <text:p text:style-name="al">Hugo de Grootstraat</text:p>
              </text:list-item>
              <text:list-item text:style-override="id1-3-2-1-1-5-3">
                <text:number>•</text:number>
                <text:p text:style-name="al">Torenstraat, van de Kanaalweg tot de Grotestraat</text:p>
              </text:list-item>
              <text:list-item text:style-override="id1-3-2-1-1-5-4">
                <text:number>•</text:number>
                <text:p text:style-name="al">Stationsstraat, van de Grotestraat tot Ter Hunen. Met hierbij een vooraankondiging van de afsluiting t.h.v. de Wilhelminastraat.</text:p>
              </text:list-item>
              <text:list-item text:style-override="id1-3-2-1-1-5-5">
                <text:number>•</text:number>
                <text:p text:style-name="al">Raadhuisplein</text:p>
              </text:list-item>
            </text:list>
            <text:p text:style-name="common-al"/>
            <text:p text:style-name="common-al">Van 11.00 uur tot 14.00 uur </text:p>
            <text:list text:style-name="id1-3-2-1-1-8">
              <text:list-item text:style-override="id1-3-2-1-1-8-1">
                <text:number>•</text:number>
                <text:p text:style-name="al">Grotestraat, van de rotonde Eindstraat tot en met Jac. v.d. Meijdenstraat</text:p>
              </text:list-item>
              <text:list-item text:style-override="id1-3-2-1-1-8-2">
                <text:number>•</text:number>
                <text:p text:style-name="al">Joost van den Vondellaan</text:p>
              </text:list-item>
              <text:list-item text:style-override="id1-3-2-1-1-8-3">
                <text:number>•</text:number>
                <text:p text:style-name="al">Statenlaan, van de rotonde Eindstraat tot de Overlaatweg</text:p>
              </text:list-item>
              <text:list-item text:style-override="id1-3-2-1-1-8-4">
                <text:number>•</text:number>
                <text:p text:style-name="al">Overlaatweg, van de Overstortweg tot de rotonde Statenlaan</text:p>
              </text:list-item>
            </text:list>
            <text:p text:style-name="common-al"/>
            <text:p text:style-name="common-al">Van 14.00 uur tot 16.00 uur </text:p>
            <text:list text:style-name="id1-3-2-1-1-11">
              <text:list-item text:style-override="id1-3-2-1-1-11-1">
                <text:number>•</text:number>
                <text:p text:style-name="al">Duinweg (tussen de Klinkert en het parkeerterrein bij Giersbergen) </text:p>
              </text:list-item>
            </text:list>
            <text:p text:style-name="common-al"/>
            <text:p text:style-name="common-al">De vergunning en het verkeersbesluit is verzonden op 22 januari 2018 en bij de gemeente bekend onder nummer 005290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0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AK Drunense Duine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5048</meta:user-defined>
    <meta:user-defined meta:name="OVERHEIDop.GmbID/DC.identifier">gmb-2018-15048</meta:user-defined>
    <meta:user-defined meta:name="OVERHEID.TaxonomieBeleidsagenda/OVERHEID.category">Openbare orde en veiligheid | Organisatie en beleid</meta:user-defined>
    <meta:user-defined meta:name="OVERHEIDop.referentienummer">005290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