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leizuwe    103,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ijzigen van het gebruik tot 2 woningen</text:p>
            <text:p text:style-name="common-al">Datum verzonden : 6 juli 2018</text:p>
            <text:p text:style-name="common-al">Dossiernummer: 171006</text:p>
            <text:p text:style-name="common-al">Als u het niet eens bent met dit besluit, kunt u op grond van de Algemene wet bestuursrecht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treden besluit waarmee u het niet eens bent; en</text:p>
            <text:p text:style-name="common-al">• de reden(en) waarom u het hiermee niet eens bent.</text:p>
            <text:p text:style-name="common-al">Het bezwaarschrift moet worden ingediend bij de gemeente. Dit kan digitaal met behulp van DigiD via <text:a xlink:href="http://www.stichtsevecht.nl/bezwaar" xlink:type="simple">www.stichtsevecht.nl</text:a> of door het bezwaarschrift te sturen aan Burgemeester en wethouders, Postbus 1212, 3600 BE Maarssen.</text:p>
            <text:p text:style-name="last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Rechtbank Midden-Nederland, afdeling bestuursrecht, o.v.v. voorlopige voorzieningen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het verzoekschrift ook digitaal indienen bij de genoemde rechtbank via <text:a xlink:href="http://loket.rechtspraak.nl/bestuursrecht" xlink:type="simple">www.rechtspraak.nl</text:a>. Kijk op de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0479</text:span><text:line-break/><text:date style:data-style-name="dag" text:fixed="true" text:date-value="2018-07-12"/><text:line-break/><text:date style:data-style-name="jaar" text:fixed="true" text:date-value="2018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479</text:span><text:date style:data-style-name="nicedate" text:fixed="true" text:date-value="2018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leizuwe    103, Vree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2</meta:user-defined>
    <meta:user-defined meta:name="OVERHEIDop.publicationIssue">150479</meta:user-defined>
    <meta:user-defined meta:name="OVERHEIDop.GmbID/DC.identifier">gmb-2018-150479</meta:user-defined>
    <meta:user-defined meta:name="OVERHEID.TaxonomieBeleidsagenda/OVERHEID.category">Ruimte en infrastructuur | Organisatie en beleid</meta:user-defined>
    <meta:user-defined meta:name="OVERHEIDop.referentienummer">17100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AG 103</meta:user-defined>
    <meta:user-defined meta:name="OVERHEIDop.woonplaats">Vreeland</meta:user-defined>
    <meta:user-defined meta:name="OVERHEIDop.straatnaam">Kleizuw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1257 471480</meta:user-defined>
    <meta:user-defined meta:name="OVERHEIDop.versieInformatie"/>
  </office:meta>
</office:document-meta>
</file>