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, het bouwen van een vakan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9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Gasselterstraat 7, het bouwen van een vakantiewoning, 12929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047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7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7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 7, het bouwen van een vakan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74</meta:user-defined>
    <meta:user-defined meta:name="OVERHEIDop.GmbID/DC.identifier">gmb-2018-150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28 553206</meta:user-defined>
    <meta:user-defined meta:name="OVERHEIDop.versieInformatie"/>
  </office:meta>
</office:document-meta>
</file>