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Eeserstraat, 7,  het intern verbouwen van de bedrijfswoning tot 2 zorgappartementen en het brandveilig gebruik van deze appartementen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-omgevingsvergunning WABO uitgebreide procedure</text:span>
          </text:p>
            <text:p text:style-name="common-al">Datum besluit: 10-07-2018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common-al">
            <text:span text:style-name="nadrukvet">Eesergroen</text:span>
          </text:p>
            <text:p text:style-name="common-al">Eeserstraat 7, het intern verbouwen van de bedrijfswoning tot 2 zorgappartementen en het brandveilig gebruik van deze appartementen, (8760-2018)</text:p>
            <text:p text:style-name="common-al">
            <text:span text:style-name="nadrukvet">Ter inzage</text:span>
          </text:p>
            <text:p text:style-name="common-al">De aanvraag, het ontwerpbesluit-omgevingsvergunning en overige bijbehorende stukken liggen ter inzage voor de duur van 6 werkweken, op werkdagen tussen 8.30 en 12.00 uur bij de afdeling Klantcontactcentrum, cluster Omgeving in het gemeentehuis te Borger-Odoorn. </text:p>
            <text:p text:style-name="common-al">Gedurende deze periode kan een ieder schriftelijk of mondeling zijn/haar zienswijze inbrengen tegen het ontwerpbesluit-omgevingsvergunning bij burgemeester en wethouders van Borger-Odoorn, Postbus 3, 7875 ZG 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047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7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7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Eeserstraat, 7,  het intern verbouwen van de bedrijfswoning tot 2 zorgappartementen en het brandveilig gebruik van deze appartementen 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470</meta:user-defined>
    <meta:user-defined meta:name="OVERHEIDop.GmbID/DC.identifier">gmb-2018-150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A 7</meta:user-defined>
    <meta:user-defined meta:name="OVERHEIDop.woonplaats">Eesergroen</meta:user-defined>
    <meta:user-defined meta:name="OVERHEIDop.straatnaam">Ees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42 546967</meta:user-defined>
    <meta:user-defined meta:name="OVERHEIDop.versieInformatie"/>
  </office:meta>
</office:document-meta>
</file>