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, 11, het bouwen van een blokhut boven op het terras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rijheidslaan 11, 7876GJ, </text:p>
            <text:p text:style-name="common-al">het bouwen van een blokhut boven op het terras, (795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4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, 11, het bouwen van een blokhut boven op het terra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69</meta:user-defined>
    <meta:user-defined meta:name="OVERHEIDop.GmbID/DC.identifier">gmb-2018-15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J 11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5 544361</meta:user-defined>
    <meta:user-defined meta:name="OVERHEIDop.versieInformatie"/>
  </office:meta>
</office:document-meta>
</file>