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zuigerstraat 13, 5222 AH, ’s-Hertogenbosch, het wijzigen van de indeling in de aan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andzuigerstraat 13, 5222 AH, ’s-Hertogenbosch, het wijzigen van de indeling in de aanbouw, bouwen, reclame, WB00042577, 0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6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6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6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zuigerstraat 13, 5222 AH, ’s-Hertogenbosch, het wijzigen van de indeling in de aanbouw,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65</meta:user-defined>
    <meta:user-defined meta:name="OVERHEIDop.GmbID/DC.identifier">gmb-2018-150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H 13</meta:user-defined>
    <meta:user-defined meta:name="OVERHEIDop.woonplaats">'s-Hertogenbosch</meta:user-defined>
    <meta:user-defined meta:name="OVERHEIDop.straatnaam">Zandzuiger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638 412486</meta:user-defined>
    <meta:user-defined meta:name="OVERHEIDop.versieInformatie"/>
  </office:meta>
</office:document-meta>
</file>