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lein 2, 5211 AK, ’s-Hertogenbosch, plaatsen lichtreclame tegen 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Willemsplein 2, 5211 AK, ’s-Hertogenbosch, plaatsen lichtreclame tegen gevel, bouwen, reclame, WB00042988, 1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6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6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6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plein 2, 5211 AK, ’s-Hertogenbosch, plaatsen lichtreclame tegen gev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64</meta:user-defined>
    <meta:user-defined meta:name="OVERHEIDop.GmbID/DC.identifier">gmb-2018-150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AK</meta:user-defined>
    <meta:user-defined meta:name="OVERHEIDop.woonplaats">'s-Hertogenbosch</meta:user-defined>
    <meta:user-defined meta:name="OVERHEIDop.straatnaam">Willemsplei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493 410613</meta:user-defined>
    <meta:user-defined meta:name="OVERHEIDop.versieInformatie"/>
  </office:meta>
</office:document-meta>
</file>