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97, 5246 XC, Rosmalen, het realiseren van een praktijk in een bijgebouw tu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ilhelminastraat 97, 5246 XC, Rosmalen, het realiseren van een praktijk in een bijgebouw tuin, aanleggen, strijd bestemmingsplan, WB00042810,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6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97, 5246 XC, Rosmalen, het realiseren van een praktijk in een bijgebouw tui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63</meta:user-defined>
    <meta:user-defined meta:name="OVERHEIDop.GmbID/DC.identifier">gmb-2018-150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C 97</meta:user-defined>
    <meta:user-defined meta:name="OVERHEIDop.woonplaats">Rosmalen</meta:user-defined>
    <meta:user-defined meta:name="OVERHEIDop.straatnaam">Wilhelmi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405 412579</meta:user-defined>
    <meta:user-defined meta:name="OVERHEIDop.versieInformatie"/>
  </office:meta>
</office:document-meta>
</file>