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6, 5243 XM,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ouder Noppenlaan 6, 5243 XM, Rosmalen, het verwijderen van asbest uit een woning, WB00043131, 04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6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6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6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houder Noppenlaan 6, 5243 XM, Rosmalen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62</meta:user-defined>
    <meta:user-defined meta:name="OVERHEIDop.GmbID/DC.identifier">gmb-2018-150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XM 6</meta:user-defined>
    <meta:user-defined meta:name="OVERHEIDop.woonplaats">Rosmalen</meta:user-defined>
    <meta:user-defined meta:name="OVERHEIDop.straatnaam">Wethouder Noppen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15 414726</meta:user-defined>
    <meta:user-defined meta:name="OVERHEIDop.versieInformatie"/>
  </office:meta>
</office:document-meta>
</file>