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9, het plaatsen van een uitbouw aan de achtergevel en het vervangen van de kozijnen in de voorgevel van de woning(vergu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9, het plaatsen van een uitbouw aan de achtergevel en het vervangen van de kozijnen in de voorgevel van de woning(vergunningvrij). Rechtsmiddel: Geen. Ter informatie.</text:p>
            <text:p text:style-name="common-al"/>
            <text:p text:style-name="last-al">Stadsberichten, 17-0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9, het plaatsen van een uitbouw aan de achtergevel en het vervangen van de kozijnen in de voorgevel van de woning(vergu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46</meta:user-defined>
    <meta:user-defined meta:name="OVERHEIDop.GmbID/DC.identifier">gmb-2018-15046</meta:user-defined>
    <meta:user-defined meta:name="OVERHEID.TaxonomieBeleidsagenda/OVERHEID.category">Huisvesting | Organisatie en beleid</meta:user-defined>
    <meta:user-defined meta:name="OVERHEIDop.referentienummer">101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9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3 466279</meta:user-defined>
    <meta:user-defined meta:name="OVERHEIDop.versieInformatie"/>
  </office:meta>
</office:document-meta>
</file>