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02 a, 5383 KN, Vinkel, het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straat 102 a, 5383 KN, Vinkel, het bouwen van een bijgebouw, bouwen, strijd bestemmingsplan, WB00041145,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5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102 a, 5383 KN, Vinkel, het bouwen van een bijge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59</meta:user-defined>
    <meta:user-defined meta:name="OVERHEIDop.GmbID/DC.identifier">gmb-2018-150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N 102b</meta:user-defined>
    <meta:user-defined meta:name="OVERHEIDop.woonplaats">Vinkel</meta:user-defined>
    <meta:user-defined meta:name="OVERHEIDop.straatnaam">Vinkel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1400 413120</meta:user-defined>
    <meta:user-defined meta:name="OVERHEIDop.versieInformatie"/>
  </office:meta>
</office:document-meta>
</file>