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Rompert 23, 5233 EJ, ’s-Hertogenbosch, het renover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jfde Rompert 23, 5233 EJ, ’s-Hertogenbosch, het renoveren van een woning, bouwen, strijd bestemmingsplan, WB00042020, 0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5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5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5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Rompert 23, 5233 EJ, ’s-Hertogenbosch, het renover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57</meta:user-defined>
    <meta:user-defined meta:name="OVERHEIDop.GmbID/DC.identifier">gmb-2018-150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EJ 23</meta:user-defined>
    <meta:user-defined meta:name="OVERHEIDop.woonplaats">'s-Hertogenbosch</meta:user-defined>
    <meta:user-defined meta:name="OVERHEIDop.straatnaam">Vijfde Romper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138 414186</meta:user-defined>
    <meta:user-defined meta:name="OVERHEIDop.versieInformatie"/>
  </office:meta>
</office:document-meta>
</file>