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tenlaan 111-113, 5223 LD, ’s-Hertogenbosch, het vervangen van de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lengde Statenlaan 111-113, 5223 LD, ’s-Hertogenbosch, het vervangen van de reclame, bouwen, WB00043312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5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tenlaan 111-113, 5223 LD, ’s-Hertogenbosch, het vervangen van de 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56</meta:user-defined>
    <meta:user-defined meta:name="OVERHEIDop.GmbID/DC.identifier">gmb-2018-15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D 111</meta:user-defined>
    <meta:user-defined meta:name="OVERHEIDop.woonplaats">'s-Hertogenbosch</meta:user-defined>
    <meta:user-defined meta:name="OVERHEIDop.straatnaam">Verlengde 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6 411347</meta:user-defined>
    <meta:user-defined meta:name="OVERHEIDop.versieInformatie"/>
  </office:meta>
</office:document-meta>
</file>