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 K, 5211 CA, ’s-Hertogenbosch, VDV Den Bosch BV, bouwen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d Does D Willeboissngl 1 K, 5211 CA, ’s-Hertogenbosch, VDV Den Bosch BV, bouwen appartementen, bouwen, strijd bestemmingsplan, WB00041445, 14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5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 K, 5211 CA, ’s-Hertogenbosch, VDV Den Bosch BV, bouwen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53</meta:user-defined>
    <meta:user-defined meta:name="OVERHEIDop.GmbID/DC.identifier">gmb-2018-15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11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5 411163</meta:user-defined>
    <meta:user-defined meta:name="OVERHEIDop.versieInformatie"/>
  </office:meta>
</office:document-meta>
</file>