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ersingel 68, 5241 JB,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lkeniersingel 68, 5241 JB, Rosmalen, het verwijderen van asbest, WB00043211, 04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5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5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5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iersingel 68, 5241 JB, Rosmalen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52</meta:user-defined>
    <meta:user-defined meta:name="OVERHEIDop.GmbID/DC.identifier">gmb-2018-150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JB 68</meta:user-defined>
    <meta:user-defined meta:name="OVERHEIDop.woonplaats">Rosmalen</meta:user-defined>
    <meta:user-defined meta:name="OVERHEIDop.straatnaam">Valkeniersingel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96 414561</meta:user-defined>
    <meta:user-defined meta:name="OVERHEIDop.versieInformatie"/>
  </office:meta>
</office:document-meta>
</file>